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alcoholwetvergunning - Pr Maximaplein 2, Geldermalsen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lcoholwetvergunning verleend voor het uitoefenen van het horecabedrijf aan het Pr Maximaplein 2, Geldermalsen (verzonden 15 juli 2021). </text:p>
            <text:p text:style-name="common-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981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1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1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West Betuwe - verlening alcoholwetvergunning - Pr Maximaplein 2, Geldermalsen</meta:user-defined>
    <meta:user-defined meta:name="DCTERMS.W3CDTF/DCTERMS.available">2021-08-03</meta:user-defined>
    <meta:user-defined meta:name="DCTERMS.W3CDTF/OVERHEIDop.jaargang">2021</meta:user-defined>
    <meta:user-defined meta:name="OVERHEIDop.publicationIssue">259814</meta:user-defined>
    <meta:user-defined meta:name="OVERHEIDop.GmbID/DC.identifier">gmb-2021-259814</meta:user-defined>
    <meta:user-defined meta:name="OVERHEIDop.versieInformatie"/>
  </office:meta>
</office:document-meta>
</file>