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7 september t/m 1 oktober 2021 - Langestraat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10, tijdelijk plaatsen van een steiger van 7 september t/m 1 oktober 2021 , 29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steiger van 7 september t/m 1 oktober 2021 - Langestraat 11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813</meta:user-defined>
    <meta:user-defined meta:name="OVERHEIDop.GmbID/DC.identifier">gmb-2021-259813</meta:user-defined>
    <meta:user-defined meta:name="OVERHEIDop.versieInformatie"/>
  </office:meta>
</office:document-meta>
</file>