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oeverslaan 206 te Meerstad, 9613 AH Groningen – plaatsen carport op privé parkeerplaats (verzenddatum 27-07-2021, dossiernummer 202174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1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1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1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eeroeverslaan 206 te Meerstad, 9613 AH Groningen – plaatsen carport op privé parkeerplaats (verzenddatum 27-07-2021, dossiernummer 202174747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12</meta:user-defined>
    <meta:user-defined meta:name="OVERHEIDop.GmbID/DC.identifier">gmb-2021-259812</meta:user-defined>
    <meta:user-defined meta:name="OVERHEIDop.versieInformatie"/>
  </office:meta>
</office:document-meta>
</file>