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8">
      <text:list-level-style-bullet text:bullet-char="•" text:level="1">
        <style:list-level-properties text:min-label-width="10mm"/>
      </text:list-level-style-bullet>
    </text:list-style>
    <text:list-style style:name="id1-3-2-2-7-7-2-8-1">
      <text:list-level-style-bullet text:bullet-char="•" text:level="1">
        <style:list-level-properties text:min-label-width="10mm"/>
      </text:list-level-style-bullet>
    </text:list-style>
    <text:list-style style:name="id1-3-2-2-7-7-2-8-2">
      <text:list-level-style-bullet text:bullet-char="•" text:level="1">
        <style:list-level-properties text:min-label-width="10mm"/>
      </text:list-level-style-bullet>
    </text:list-style>
    <text:list-style style:name="id1-3-2-2-7-7-2-8-3">
      <text:list-level-style-bullet text:bullet-char="•" text:level="1">
        <style:list-level-properties text:min-label-width="10mm"/>
      </text:list-level-style-bullet>
    </text:list-style>
    <text:list-style style:name="id1-3-2-2-7-7-2-8-4">
      <text:list-level-style-bullet text:bullet-char="•" text:level="1">
        <style:list-level-properties text:min-label-width="10mm"/>
      </text:list-level-style-bullet>
    </text:list-style>
    <text:list-style style:name="id1-3-2-2-7-7-2-10">
      <text:list-level-style-bullet text:bullet-char="•" text:level="1">
        <style:list-level-properties text:min-label-width="10mm"/>
      </text:list-level-style-bullet>
    </text:list-style>
    <text:list-style style:name="id1-3-2-2-7-7-2-10-1">
      <text:list-level-style-bullet text:bullet-char="•" text:level="1">
        <style:list-level-properties text:min-label-width="10mm"/>
      </text:list-level-style-bullet>
    </text:list-style>
    <text:list-style style:name="id1-3-2-2-7-7-2-10-2">
      <text:list-level-style-bullet text:bullet-char="•" text:level="1">
        <style:list-level-properties text:min-label-width="10mm"/>
      </text:list-level-style-bullet>
    </text:list-style>
    <text:list-style style:name="id1-3-2-2-7-7-2-10-3">
      <text:list-level-style-bullet text:bullet-char="•" text:level="1">
        <style:list-level-properties text:min-label-width="10mm"/>
      </text:list-level-style-bullet>
    </text:list-style>
    <text:list-style style:name="id1-3-2-2-7-7-2-10-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6-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6-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6-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6-6-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6-6-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6-6-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6-6-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6-6-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6-6-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office:automatic-styles>
  <office:body>
    <office:text>
      <text:p text:style-name="new_page_staatscourant"/>
      <text:p text:style-name="single-kop-titel">Gedragscode burgemeester Gemeente Goes 2021</text:p>
      <text:section text:name="regeling_id1-3-2" text:style-name="regeling">
        <text:section text:name="aanhef_id1-3-2-1" text:style-name="aanhef">
          <text:section text:name="preambule_id1-3-2-1-1" text:style-name="preambule">
            <text:p text:style-name="al">Regels over de zuiverheid van besluitvorming</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section>
            <text:section text:name="paragraaf_id1-3-2-2-1-3" text:style-name="paragraaf">
              <text:p text:style-name="paragraaf_kop">Het belang van integriteit</text:p>
              <text:section text:name="structuurtekst_id1-3-2-2-1-3-2" text:style-name="structuurtekst">
                <text:p text:style-name="al">Een goed functionerend lokaal bestuur vraagt om vertrouwenwekkende en gezaghebbende volksvertegenwoordigers en bestuurders. Personen die in al hun handelen de kwaliteit van het openbaar bestuur en het dienen van het algemeen belang vooropstellen. Integriteit van het openbaar bestuur is daarvoor een belangrijke voorwaarde. Integriteit van politieke ambtsdragers houdt in dat de verantwoordelijkheid die met de functie samenhangt wordt aanvaard en dat er de bereidheid is om daarover verantwoording af te leggen.</text:p>
                <text:p text:style-name="al"/>
                <text:p text:style-name="al">Het Nederlands lokaal bestuur kent een hoog niveau van integriteit in vergelijking met andere landen. Natuurlijk zijn er ook in Nederland incidenten. Niet zelden ligt de kern van dergelijke incidenten in onwetendheid of onoplettendheid. Wij vragen van onze bestuurders dat ze weten wat er speelt in de samenleving. Zij opereren dan ook vaak in diverse (boven)lokale netwerken. Deze dragen bij aan het geworteld zijn van de bestuurder. Tegelijkertijd ontstaat hierdoor het risico dat bestuurd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bestuurders zich bewust zijn dat zij altijd verbonden zijn met professionele en persoonlijke netwerken. En dat deze netwerken ‘onbewust’ een invloed kunnen hebben op de keuzes en acties van de bestuurder, die mogelijk tot een schending leiden. Dit risico van ‘netwerkcorruptie’ kan de integriteit en de kwaliteit van het lokaal bestuur onder druk zetten.</text:p>
                <text:p text:style-name="al"/>
                <text:p text:style-name="al">Maar ook maatschappelijke ontwikkelingen kunnen de integriteit onder druk zetten. De rolopvatting van de politieke ambtsdrager verandert en de verwachtingen van bestuurders worden bijgesteld. Zo zien we raadsleden steeds vaker worstelen met de ombudsfunctie, bestuurders vestrengeld raken in de complexe samenwerkingsverbanden waarin lokale besturen opereren en burgemeesters zelf doelwit worden als ‘hoeder’ van de integriteit of in de strijd tegen ondermijning. Incidenten worden in Nederland veelal breed uitgemeten in de pers, of steeds vaker, mede door raadsleden of bestuurders, via sociale media. Hierdoor komt het vertrouwen in en de geloofwaardigheid van het lokaal bestuur onder druk te staan.</text:p>
                <text:p text:style-name="al"/>
              </text:section>
            </text:section>
            <text:section text:name="paragraaf_id1-3-2-2-1-4" text:style-name="paragraaf">
              <text:p text:style-name="paragraaf_kop">Doel gedragscode</text:p>
              <text:section text:name="structuurtekst_id1-3-2-2-1-4-2" text:style-name="structuurtekst">
                <text:p text:style-name="al">Deze gedragscode heeft als doel de politieke ambtsdrager weerbaarder te maken in de huidige politieke context. Dit doet de code in eerste instantie door in heldere taal duidelijkheid te geven over wat de wet van hen verlangt, zodat raadsleden, wethouders en burgemeester beschermd zijn tegen onnodige misstappen. De code biedt daarmee ook de basis voor het onderlinge gesprek over integriteit. Integriteit krijgt uiteindelijk pas betekenis in het handelen. De gedragscode biedt bovendien een basis om op zorgvuldige wijze op te kunnen treden tegen (mogelijke) schendingen. Het stelt namelijk de voorwaarden vast waaraan het handelen van politieke ambtsdragers minimaal moet voldoen. Een schending van de gedragscode is een schending van de zuiverheid van de politieke en bestuurlijke besluitvorming.</text:p>
                <text:p text:style-name="al"/>
                <text:p text:style-name="al">Kortom, de voorliggende gedragscode heeft een aantal kenmerken:</text:p>
                <text:list text:style-name="id1-3-2-2-1-4-2-4">
                  <text:list-item text:style-override="id1-3-2-2-1-4-2-4-1">
                    <text:number>•</text:number>
                    <text:p text:style-name="al">ontlast de morele oordeelsvorming van individuen;</text:p>
                  </text:list-item>
                  <text:list-item text:style-override="id1-3-2-2-1-4-2-4-2">
                    <text:number>•</text:number>
                    <text:p text:style-name="al">stelt de norm;</text:p>
                  </text:list-item>
                  <text:list-item text:style-override="id1-3-2-2-1-4-2-4-3">
                    <text:number>•</text:number>
                    <text:p text:style-name="al">definieert specifieke handelingen als schendingen;</text:p>
                  </text:list-item>
                  <text:list-item text:style-override="id1-3-2-2-1-4-2-4-4">
                    <text:number>•</text:number>
                    <text:p text:style-name="al">maakt zorgvuldig optreden tegen schendingen mogelijk.</text:p>
                  </text:list-item>
                </text:list>
                <text:p text:style-name="al">Afspraken over hoe te handelen in geval van een vermoeden van een schending van de regels uit deze gedragscode zijn apart vastgelegd in de procesafspraken over de handhaving van de integriteit in de politiek, zoals overeengekomen tussen raadsleden, wethouders en de burgemeester van Goes.</text:p>
                <text:p text:style-name="al"/>
              </text:section>
            </text:section>
            <text:section text:name="paragraaf_id1-3-2-2-1-5" text:style-name="paragraaf">
              <text:p text:style-name="paragraaf_kop">Deze gedragscode</text:p>
              <text:section text:name="structuurtekst_id1-3-2-2-1-5-2" text:style-name="structuurtekst">
                <text:p text:style-name="al">Op drie plekken is de code strenger dan de wet:</text:p>
                <text:list text:style-name="id1-3-2-2-1-5-2-2">
                  <text:list-item text:style-override="id1-3-2-2-1-5-2-2-1">
                    <text:number>•</text:number>
                    <text:p text:style-name="al">deze code verplicht de burgemeester niet alleen belangenverstrengeling en corruptie te voorkomen, maar ook de schijn daarvan tegen te gaan waar dat kan;</text:p>
                  </text:list-item>
                  <text:list-item text:style-override="id1-3-2-2-1-5-2-2-2">
                    <text:number>•</text:number>
                    <text:p text:style-name="al">deze code draagt de burgemeester op zijn financiële belangen bekend te maken;</text:p>
                  </text:list-item>
                  <text:list-item text:style-override="id1-3-2-2-1-5-2-2-3">
                    <text:number>•</text:number>
                    <text:p text:style-name="al">deze code hanteert een ‘nee, tenzij’-beleid ten aanzien van het aannemen van geschenken;</text:p>
                  </text:list-item>
                  <text:list-item text:style-override="id1-3-2-2-1-5-2-2-4">
                    <text:number>•</text:number>
                    <text:p text:style-name="al">in deze code is een regel ter voorkoming van draaideurconstructies opgenomen;</text:p>
                  </text:list-item>
                  <text:list-item text:style-override="id1-3-2-2-1-5-2-2-5">
                    <text:number>•</text:number>
                    <text:p text:style-name="al">deze code onderstreept het belang van onderlinge omgangsvormen, mede met het oog op de kwaliteit van en het vertrouwen in het lokaal bestuur.</text:p>
                  </text:list-item>
                </text:list>
                <text:p text:style-name="al">In de bijlagen vindt u specifieke verwijzingen naar alle relevante wetsartikelen.</text:p>
                <text:p text:style-name="al"/>
              </text:section>
            </text:section>
            <text:section text:name="paragraaf_id1-3-2-2-1-6" text:style-name="paragraaf">
              <text:p text:style-name="paragraaf_kop">Drie (bestuursorganen), 3 codes</text:p>
              <text:section text:name="structuurtekst_id1-3-2-2-1-6-2" text:style-name="structuurtekst">
                <text:p text:style-name="al">Het gemeentebestuur bestaat uit raad, college en burgemeester. Dit zijn de drie bestuursorganen. Voor elk van de drie bestuursorganen vraagt de wet een door de raad vast te stellen gedragscode. Voor Goes zijn drie aparte codes opgesteld, die vanuit hetzelfde perspectief zijn geschreven. Daar waar ze identiek kunnen zijn, zijn ze identiek; waar ze moeten verschillen, gelet op de rol van elk bestuursorgaan en de onderliggende wettelijke regels, verschillen ze.</text:p>
                <text:p text:style-name="al"/>
                <text:p text:style-name="al">De voorliggende gedragscode is bestemd voor de burgemeester.</text:p>
              </text:section>
            </text:section>
            <text:p text:style-name="hoofdstuk_bottom"/>
          </text:section>
          <text:section text:name="hoofdstuk_id1-3-2-2-2" text:style-name="hoofdstuk">
            <text:p text:style-name="hoofdstuk_kop">Regels rond (schijn van) belangenverstrengeling</text:p>
            <text:section text:name="artikel_id1-3-2-2-2-2" text:style-name="artikel">
              <text:p text:style-name="artikel_kop_titel"><text:span text:style-name="artikel_kop_label">Artikel</text:span> <text:span text:style-name="artikel_kop_nr">1</text:span> </text:p>
              <text:p text:style-name="al">De burgemeester mag zijn invloed en stem niet gebruiken om een persoonlijk belang veilig te stellen of het belang van een ander of van een organisatie waarbij de burgemeester een persoonlijke betrokkenheid heeft.</text:p>
            </text:section>
            <text:section text:name="artikel_id1-3-2-2-2-3" text:style-name="artikel">
              <text:p text:style-name="artikel_kop_titel"><text:span text:style-name="artikel_kop_label">Artikel</text:span> <text:span text:style-name="artikel_kop_nr">1.1</text:span> </text:p>
              <text:p text:style-name="al">De burgemeester gaat actief en uit zichzelf de schijn van belangenverstrengeling tegen.</text:p>
            </text:section>
            <text:section text:name="artikel_id1-3-2-2-2-4" text:style-name="artikel">
              <text:p text:style-name="artikel_kop_titel"><text:span text:style-name="artikel_kop_label">Artikel</text:span> <text:span text:style-name="artikel_kop_nr">1.2</text:span> </text:p>
              <text:p text:style-name="al">De burgemeester onthoudt zich alleen van deelname aan de stemming in het college van B&amp;W als er sprake is van een beslissing waarbij belangenverstrengeling kan optreden. Het kan dan gaan om de volgende situaties:</text:p>
              <text:list text:style-name="id1-3-2-2-2-4-3">
                <text:list-item text:style-override="id1-3-2-2-2-4-3-1">
                  <text:number>•</text:number>
                  <text:p text:style-name="al">het betreft een kwestie waarbij de burgemeester zelf een persoonlijk belang heeft;</text:p>
                </text:list-item>
                <text:list-item text:style-override="id1-3-2-2-2-4-3-2">
                  <text:number>•</text:number>
                  <text:p text:style-name="al">het betreft een kwestie waarbij het gaat om een belang van een individu of organisatie waarbij de burgemeester een substantiële betrokkenheid heeft.</text:p>
                </text:list-item>
              </text:list>
            </text:section>
            <text:section text:name="artikel_id1-3-2-2-2-5" text:style-name="artikel">
              <text:p text:style-name="artikel_kop_titel"><text:span text:style-name="artikel_kop_label">Artikel</text:span> <text:span text:style-name="artikel_kop_nr">1.3</text:span> </text:p>
              <text:p text:style-name="al">De burgemeester onthoudt zich bij beslissingen waarbij belangenverstrengeling kan optreden niet alleen van stemming (zie artikel 1.2) maar ook van beïnvloeding van de besluitvorming gedurende het gehele besluitvormingsproces.</text:p>
            </text:section>
            <text:section text:name="artikel_id1-3-2-2-2-6" text:style-name="artikel">
              <text:p text:style-name="artikel_kop_titel"><text:span text:style-name="artikel_kop_label">Artikel</text:span> <text:span text:style-name="artikel_kop_nr">1.4</text:span> </text:p>
              <text:p text:style-name="al">De burgemeester mag bepaalde in de Gemeentewet opgesomde functies niet uitoefenen.</text:p>
            </text:section>
            <text:section text:name="artikel_id1-3-2-2-2-7" text:style-name="artikel">
              <text:p text:style-name="artikel_kop_titel"><text:span text:style-name="artikel_kop_label">Artikel</text:span> <text:span text:style-name="artikel_kop_nr">1.5</text:span> </text:p>
              <text:p text:style-name="al">De burgemeester mag bepaalde in de Gemeentewet genoemde overeenkomsten en handelingen niet aangaan.</text:p>
            </text:section>
            <text:section text:name="artikel_id1-3-2-2-2-8" text:style-name="artikel">
              <text:p text:style-name="artikel_kop_titel"><text:span text:style-name="artikel_kop_label">Artikel</text:span> <text:span text:style-name="artikel_kop_nr">1.6</text:span> </text:p>
              <text:p text:style-name="al">De burgemeester vervult geen nevenfuncties waarvan de uitoefening ongewenst is met het oog op een goede vervulling van zijn burgemeesterschap. Een voornemen tot aanvaarding van een betaalde of onbetaalde nevenfunctie maakt hij kenbaar in het college. Bij aanvaarding van de nevenfunctie maakt hij deze openbaar. De burgemeester maakt tevens de inkomsten uit zijn nevenfuncties openbaar.</text:p>
            </text:section>
            <text:section text:name="artikel_id1-3-2-2-2-9" text:style-name="artikel">
              <text:p text:style-name="artikel_kop_titel"><text:span text:style-name="artikel_kop_label">Artikel</text:span> <text:span text:style-name="artikel_kop_nr">1.7</text:span> </text:p>
              <text:p text:style-name="al">De gemeentesecretaris draagt zorg voor een geactualiseerde openbare lijst met functies van de burgemeester. Op deze lijst wordt tevens vermeld of de werkzaamheden al dan niet bezoldigd zijn en de hoogte van de eventuele bezoldiging.</text:p>
            </text:section>
            <text:section text:name="artikel_id1-3-2-2-2-10" text:style-name="artikel">
              <text:p text:style-name="artikel_kop_titel"><text:span text:style-name="artikel_kop_label">Artikel</text:span> <text:span text:style-name="artikel_kop_nr">1.8</text:span> </text:p>
              <text:p text:style-name="al">De burgemeester doet er opgaaf van dat hij substantiële financiële belangen heeft – bijvoorbeeld in de vorm van aandelen, opties en derivaten – in ondernemingen waarmee de gemeente zaken doet of waarin de gemeente een belang heeft. Deze financiële belangen zijn openbaar en worden ter inzage gelegd. Ook een tussentijds ontstaan substantieel financieel belang dient opgegeven te worden.</text:p>
            </text:section>
            <text:section text:name="artikel_id1-3-2-2-2-11" text:style-name="artikel">
              <text:p text:style-name="artikel_kop_titel"><text:span text:style-name="artikel_kop_label">Artikel</text:span> <text:span text:style-name="artikel_kop_nr">1.9</text:span> </text:p>
              <text:p text:style-name="al">De gemeentesecretaris draagt zorg voor een geactualiseerde openbare lijst met gemelde financiële belangen van de burgemeester.</text:p>
            </text:section>
            <text:section text:name="artikel_id1-3-2-2-2-12" text:style-name="artikel">
              <text:p text:style-name="artikel_kop_titel"><text:span text:style-name="artikel_kop_label">Artikel</text:span> <text:span text:style-name="artikel_kop_nr">1.10</text:span> </text:p>
              <text:p text:style-name="al">Oud-burgemeesters mogen gedurende een jaar na het eind van het burgemeesterschap niet als externe partij betaalde werkzaamheden verrichten voor de gemeente. Uitzondering hierop is het raadslidmaatschap.</text:p>
              <text:p text:style-name="al"/>
            </text:section>
            <text:section text:name="paragraaf_id1-3-2-2-2-13" text:style-name="paragraaf">
              <text:p text:style-name="paragraaf_kop">Toelichting per artikel</text:p>
              <text:section text:name="structuurtekst_id1-3-2-2-2-13-2" text:style-name="structuurtekst">
                <text:p text:style-name="tussenkopvet">Artikel 1 Belangenverstrengeling</text:p>
                <text:p text:style-name="al">De wetgever heeft de burgemeester op vier manieren bescherming geboden tegen de verleiding van belangenverstrengeling en tegen de schijn ervan:</text:p>
                <text:list text:style-name="id1-3-2-2-2-13-2-3">
                  <text:list-item text:style-override="id1-3-2-2-2-13-2-3-1">
                    <text:number>1.</text:number>
                    <text:p text:style-name="al">De wetgever geeft ten eerste aan dat het college van burgemeester en wethouders als bestuursorgaan zijn taak zonder vooringenomenheid moet vervullen. De wetgever geeft het college van B&amp;W de verantwoordelijkheid om ervoor te waken dat persoonlijke belangen van de burgemeester de besluitvorming beïnvloeden. Met persoonlijk belang wordt gedoeld op ieder belang dat niet behoort tot de belangen die de burgemeester uit hoofde van zijn taak behoort te vervullen. Deze waakzaamheid geldt ook als het gaat om de schijn van belangenverstrengeling. Het gaat bij een persoonlijk belang dus niet alleen om – zoals vaak gedacht – ‘persoonlijk gewin’ of ‘persoonlijk voordeel’ of ‘persoonlijke financiële inkomsten’. De burgemeester moet beoordelen of er sprake is van een persoonlijk belang waardoor belangenverstrengeling ontstaat die de besluitvorming onterecht kan beïnvloeden. De wetgever doet een beroep op de verantwoordelijkheid van het college als geheel om ervoor te waken dat persoonlijke belangen van zijn leden de besluitvorming niet beïnvloeden. Deze verplichting geldt gedurende het gehele proces van besluitvorming en niet alleen tijdens de stemming<text:a xlink:href="https://decentrale.regelgeving.overheid.nl/cvdr/xhtmloutput/Historie/Eindhoven/651999/CVDR651999_1.html" xlink:type="simple">1</text:a>.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2-2-13-2-3-2">
                    <text:number>2.</text:number>
                    <text:p text:style-name="al">De wetgever verbiedt de burgemeester vervolgens expliciet te stemmen als er sprake is van een kwestie waarbij hij een persoonlijk belang heeft. De wetgever probeert daarmee uit te sluiten dat de burgemeester meestemt als sprake is van belangenverstrengeling.</text:p>
                  </text:list-item>
                  <text:list-item text:style-override="id1-3-2-2-2-13-2-3-3">
                    <text:number>3.</text:number>
                    <text:p text:style-name="al">In een aantal gevallen vindt de wetgever dat die bescherming door het verbod te stemmen niet ver genoeg gaat. In die gevallen verbiedt de wetgever de burgemeester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de burgemeester, waaronder een overzicht van verboden combinaties van functies en verboden overeenkomsten en handelingen. Het wordt dringend aangeraden deze bijlagen nauwkeurig te bestuderen.</text:p>
                  </text:list-item>
                  <text:list-item text:style-override="id1-3-2-2-2-13-2-3-4">
                    <text:number>4.</text:number>
                    <text:p text:style-name="al">De wetgever eist van de burgemeester dat hij al hun functies inclusief de inkomsten uit die functies openbaar maakt. Op die manier wordt het voor andere bestuurders, raadsleden, fractievoorzitters, partijbestuurders, de griffier en de gemeentesecretaris mogelijk de burgemeester te waarschuwen voor kwesties waarin (de schijn van) belangenverstrengeling dreigt. Ook de pers en de burger kunnen zo hun controlerende taak uitoefenen. Daarom is in deze gedragscode ook opgenomen dat de burgemeesters al zijn substantiële financiële belangen bekendmaakt bij ondernemingen die zaken doen met de gemeente.</text:p>
                  </text:list-item>
                </text:list>
                <text:p text:style-name="tussenkopvet">Artikel 1 Belangenverstrengeling en netwerkbewustzijn</text:p>
                <text:p text:style-name="al">De neiging bestaat om per actie van de burgemeester te beoordelen of dit mag op basis van de Gedragscode en de Gemeentewet. Dit is nuttig en zelfs noodzakelijk in de beoordeling of een handeling zelf als een schending te duiden is. Het tegengaan van veelvoorkomende schendingen vraagt echter ook om transparantie over en bewustzijn van de netwerken waarin men zich beweegt. Ter bevordering van de transparantie vraagt de gemeentewet dat nevenfuncties gedeeld worden en vraagt deze code daarbovenop dat substantiële belangen gedeeld worden. Netwerkbewustzijn vraagt daarnaast ook dat de burgemeester zich bewust is van zijn netwerken en de risico’s van sympathieën en loyaliteiten binnen netwerken die tot ‘blinde vlekken’ in het handelen van de burgemeester kunnen leiden. De praktijk van de lokale politiek laat zien dat raadsleden en bestuurders vaker een scheve schaats rijden precies door de aanwezigheid van netwerken waarin normen van wederkerigheid gelden. Deze normen zorgen ervoor dat leden uit het netwerk elkaar bevoordeelden en andere partijen (on)bedoeld uitsluiten.</text:p>
                <text:p text:style-name="tussenkopvet">Artikel 1.10 Draaideurconstructie</text:p>
                <text:p text:style-name="al">Deze regel is geschreven met het oog op oud-bestuurders die gaan ondernemen en die dus opdrachten vervullen op contractbasis. Burgemeesters en wethouders bouwen gedurende hun bestuursperiode veel kennis op over de gemeentelijke organisatie en ontwikkelingen die de gemeente aangaan. Als zij na hun bestuursperiode gaan ondernemen en contracten willen aangaan met de gemeente Goes, kan er dankzij hun informatievoorsprong oneerlijke concurrentie optreden ten aanzien van andere ondernemers. Voormalig bestuurders profiteren daardoor van hun politieke functie. Dit is nadrukkelijk niet de bedoeling is. Minstens ontstaat de schijn dat zij hun bestuurswerk hebben gebruikt om (na hun bestuursperiode) opdrachten te verkrijgen van de gemeente Goes. Deze regel is ook van toepassing op verbonden partijen waarin de gemeente een bestuurlijk en financieel belang heeft. Denk hierbij aan zowel (semi) publiekrechtelijke (zoals gemeenschappelijke regelingen) als privaatrechtelijke organisaties.</text:p>
                <text:p text:style-name="tussenkopvet">Praktijkvoorbeelden</text:p>
                <text:p text:style-name="tussenkopvet">Voorbeeld 1</text:p>
                <text:p text:style-name="al">De burgemeester is voorzitter van de vereniging van huiseigenaren van het appartement waar de burgemeester zelf woont. Mag de burgemeester zijn burgemeesterschap combineren met dit voorzitterschap?</text:p>
                <text:p text:style-name="tussenkoprom">Antwoord</text:p>
                <text:p text:style-name="al">Artikel 36B van de Gemeentewet verbiedt de combinatie van deze functies niet. Artikel 1.4 van de gedragscode wordt dus niet overtreden door het combineren van deze functies. De nevenfunctie moet wel worden gemeld (zie artikel 1.6) en de gemeentesecretaris moet zorg dragen voor bekendmaking ervan (zie artikel 1.7). Let op: de burgemeester moet alle nevenfuncties melden.</text:p>
                <text:p text:style-name="tussenkopvetcur">→ Variant 1</text:p>
                <text:list text:style-name="id1-3-2-2-2-13-2-14">
                  <text:list-item text:style-override="id1-3-2-2-2-13-2-14-1">
                    <text:number>a)</text:number>
                    <text:p text:style-name="al">De wethouder Ruimtelijke ordening bereidt een bestemmingswijziging voor die een gebied betreft waar ook het appartement van de burgemeester ligt. Mag de burgemeester bij die besprekingen betrokken zijn?</text:p>
                  </text:list-item>
                </text:list>
                <text:p text:style-name="tussenkoprom">Antwoord</text:p>
                <text:p text:style-name="al">Ja. In de voorgestelde bestemmingswijziging worden beslissingen gepresenteerd die het gehele gebied betreffen en niet specifiek zijn woning. Er treedt dus geen verstrengeling van belangen op als de burgemeester meedoet aan de bespreking.</text:p>
                <text:p text:style-name="al"/>
                <text:list text:style-name="id1-3-2-2-2-13-2-18">
                  <text:list-item text:style-override="id1-3-2-2-2-13-2-18-1">
                    <text:number>b)</text:number>
                    <text:p text:style-name="al">Mag de burgemeester deelnemen aan de besluitvorming in het college?</text:p>
                  </text:list-item>
                </text:list>
                <text:p text:style-name="tussenkoprom">Antwoord</text:p>
                <text:p text:style-name="al">Ja, dat mag. Er vindt geen verstrengeling van belangen plaats, dus kan de burgemeester deelnemen aan de besluitvorming in het college.</text:p>
                <text:p text:style-name="tussenkopvetcur">→ Variant 2</text:p>
                <text:p text:style-name="al">De wethouder doet een voorstel om precies in het gedeelte waar het appartement van de burgemeester ligt, huizen te slopen. Het appartement van de burgemeester zal in dat geval ook worden gesloopt. Mag de burgemeester meestemmen over dit voorstel?</text:p>
                <text:p text:style-name="tussenkoprom">Antwoord</text:p>
                <text:p text:style-name="al">Nee, dat mag niet. De aanpassingen betreffen het huis van de burgemeester, waarmee een direct belang ontstaat bij het behandelen van deze bestemmingswijziging. Als de burgemeester het dossier blijft behandelen, is dat in overtreding met artikel 1.3 van de code.</text:p>
                <text:p text:style-name="al"/>
                <text:p text:style-name="al">
                <text:span text:style-name="nadrukcur">Let op: Als het een politiek gevoelig dossier betreft, is het een optie voor de burgemeester om te beslissen al in een eerder stadium niet betrokken te willen zijn bij het dossier, om de schijn van belangenverstrengeling te voorkomen.</text:span>
              </text:p>
                <text:p text:style-name="tussenkopvetcur">Voorbeeld 2</text:p>
                <text:p text:style-name="al">Het college van burgemeester en wethouders heeft besloten de exploitatie van de zwembaden openbaar aan te besteden. De directeur van een zwembad in een nabijgelegen gemeente heeft interesse en zal met zijn voorstel voor exploitatie meedingen in de aanbesteding. Zijn neef is naast eigenaar van een administratiekantoor ook raadslid in de aanbestedende gemeente en daarom vraagt hij hem even mee te kijken naar de offerte. Het raadslid werpt er een blik op en adviseert om in de offerte bepaalde kwaliteiten wat zwaarder aan te zetten. Het raadslid weet dat men hier intern belang aan hecht. Als bedankje voor de tijdsinvestering maakt de directeur een klein bedrag over naar de partijkas van de partij van zijn neef (het raadslid), ook hangt hij een banner op in het zwembad als gratis reclame voor het administratiekantoor. Op een dag is de eigenaar van het cateringbedrijf van het zwembad op bezoek. Bij het zien van de banner vraagt hij aan de directeur van het zwembad of dit kantoor aanbevelingswaardig is. Dat is het geval en dus benadert de eigenaar van het cateringbedrijf het raadslid om te vragen of hij vanuit het administratiekantoor kan ondersteunen bij de administratie van zijn cateringbedrijf. Vanuit de raad ontstaan inmiddels zorgen over de betrokkenheid van het raadslid bij de aanbesteding. De raad vraagt de burgermeester een intern onderzoek in te stellen. De burgermeester spart hierover informeel met een aantal wethouders. Deze wethouders menen dan het onwenselijk is om een intern onderzoek te starten omdat het raadslid naast deze mogelijke misstap, al veel betekent heeft voor de stad. Bovendien draagt de samenleving het raadslid op handen, zo blijkt wel uit de voorkeursstemmen die tijdens de laatste gemeenteraadsverkiezingen voor hem zijn uitgebracht. De burgermeester besluit dat er geen intern onderzoek komt. Welke handelingen van het raadslid, de burgermeester en wethouders zijn aanvaardbaar of onaanvaardbaar?</text:p>
                <text:p text:style-name="tussenkoprom">Antwoord</text:p>
                <text:p text:style-name="al">De neiging bestaat om per actie te beoordelen of dit mag op basis van de Gedragscodes en de Gemeentewet. Soms is dit nuttig of noodzaak. Zo heb je als raadslid niet externe partijen te adviseren bij vastgoed voor de gemeente. Bovendien verschaf je hiermee familie vertrouwelijke informatie waardoor er een risico bestaat op oneerlijke concurrentie. De schenking aan de partijkas en het ophangen van de banner kunnen hierbij als steekpenningen worden gezien in ruil voor het delen van vertrouwelijke informatie. De burgemeester is als hoeder van de integriteit verantwoordelijk voor het instellen van een onderzoek indien er hiertoe aanleiding is. Tijdens het informele gesprek met wethouders dienen geen oneigenlijke argumenten te worden meegewogen wanneer het aannemelijk is dat er sprake is van serieuze integriteitsschendingen. De burgermeester moet op basis van objectieve afweging besluiten over te gaan tot een onderzoek of niet.</text:p>
                <text:p text:style-name="al"/>
                <text:p text:style-name="al">
                <text:span text:style-name="nadrukcur">Let op: Deze casus laat ziet dat de integriteitkwestie begint bij de warme familiebanden van het raadslid, waarna relaties binnen verschillende informele netwerken op elkaar ingrijpen. Het elkaar bevoordelen, belangenverstrengeling, de verkeerde omgang met informatie en corruptie lopen hier door elkaar heen. Wanneer enkel de individuele handelingen van het raadslid, de wethouders en burgermeester beoordeeld worden, dan doet dat geen recht aan de grote integriteitskwestie die zich </text:span>
                <text:span text:style-name="nadrukcur">kenmerkt door het kluwen aan personen en handelingen die tezamen de integriteit van het lokaal bestuur raken en uiteindelijk maken dat de kwestie niet onderzocht wordt.</text:span>
              </text:p>
              </text:section>
            </text:section>
            <text:p text:style-name="hoofdstuk_bottom"/>
          </text:section>
          <text:section text:name="hoofdstuk_id1-3-2-2-3" text:style-name="hoofdstuk">
            <text:p text:style-name="hoofdstuk_kop">Regels rond (schijn van) corruptie</text:p>
            <text:section text:name="artikel_id1-3-2-2-3-2" text:style-name="artikel">
              <text:p text:style-name="artikel_kop_titel"><text:span text:style-name="artikel_kop_label">Artikel</text:span> <text:span text:style-name="artikel_kop_nr">2</text:span> </text:p>
              <text:p text:style-name="al">De burgemeester mag zijn invloed en zijn stem niet laten kopen of beïnvloeden door geld, goederen of diensten die hem zijn gegeven of hem in het vooruitzicht zijn gesteld.</text:p>
            </text:section>
            <text:section text:name="artikel_id1-3-2-2-3-3" text:style-name="artikel">
              <text:p text:style-name="artikel_kop_titel"><text:span text:style-name="artikel_kop_label">Artikel</text:span> <text:span text:style-name="artikel_kop_nr">2.1</text:span> </text:p>
              <text:p text:style-name="al">De burgemeester gaat actief en uit zichzelf de schijn van corruptie tegen.</text:p>
              <text:p text:style-name="al"/>
            </text:section>
            <text:section text:name="paragraaf_id1-3-2-2-3-4" text:style-name="paragraaf">
              <text:p text:style-name="paragraaf_kop">Aannemen van geschenken</text:p>
              <text:section text:name="artikel_id1-3-2-2-3-4-2" text:style-name="artikel">
                <text:p text:style-name="artikel_kop_titel"><text:span text:style-name="artikel_kop_label">Artikel</text:span> <text:span text:style-name="artikel_kop_nr">2.2</text:span> </text:p>
                <text:p text:style-name="al">De burgemeester neemt geen geschenken aan die hem uit hoofde van of vanwege zijn functie worden aangeboden, tenzij:</text:p>
                <text:list text:style-name="id1-3-2-2-3-4-2-3">
                  <text:list-item text:style-override="id1-3-2-2-3-4-2-3-1">
                    <text:number>a.</text:number>
                    <text:p text:style-name="al">het weigeren, teruggeven of terugsturen indruist tegen de gangbare fatsoensnormen, de gever zou kwetsen of deze bijzonder in verlegenheid zou brengen;</text:p>
                  </text:list-item>
                  <text:list-item text:style-override="id1-3-2-2-3-4-2-3-2">
                    <text:number>b.</text:number>
                    <text:p text:style-name="al">het weigeren, teruggeven of terugsturen om praktische redenen onwerkbaar is;</text:p>
                  </text:list-item>
                  <text:list-item text:style-override="id1-3-2-2-3-4-2-3-3">
                    <text:number>c.</text:number>
                    <text:p text:style-name="al">het gaat om een incidentele, kleine attentie (zoals een bloemetje of fles wijn) met een geschatte waarde van maximaal 50 euro, waarbij de schijn van beïnvloeding minimaal is.</text:p>
                  </text:list-item>
                </text:list>
              </text:section>
              <text:section text:name="artikel_id1-3-2-2-3-4-3" text:style-name="artikel">
                <text:p text:style-name="artikel_kop_titel"><text:span text:style-name="artikel_kop_label">Artikel</text:span> <text:span text:style-name="artikel_kop_nr">2.3</text:span> </text:p>
                <text:p text:style-name="al">Als geschenken om één van de in artikel 2.2 genoemde redenen niet zijn geweigerd, teruggegeven of teruggestuurd, of om andere redenen toch in het bezit zijn van de burgemeester, wordt dit gemeld aan de gemeentesecretaris, tenzij het gaat om het genoemde onder artikel 2.2 onder c. De geschenken worden dan alsnog teruggestuurd of ze worden eigendom van de gemeente. De gemeentesecretaris zorgt voor de registratie van giften en hun gemeentelijke bestemming.</text:p>
                <text:p text:style-name="al"/>
              </text:section>
            </text:section>
            <text:section text:name="paragraaf_id1-3-2-2-3-5" text:style-name="paragraaf">
              <text:p text:style-name="paragraaf_kop">Accepteren van faciliteiten en diensten</text:p>
              <text:section text:name="artikel_id1-3-2-2-3-5-2" text:style-name="artikel">
                <text:p text:style-name="artikel_kop_titel"><text:span text:style-name="artikel_kop_label">Artikel</text:span> <text:span text:style-name="artikel_kop_nr">2.4</text:span> </text:p>
                <text:p text:style-name="al">De burgemeester accepteert geen faciliteiten en diensten van anderen die hem uit hoofde van of vanwege zijn functie worden aangeboden, tenzij:</text:p>
                <text:list text:style-name="id1-3-2-2-3-5-2-3">
                  <text:list-item text:style-override="id1-3-2-2-3-5-2-3-1">
                    <text:number>a.</text:number>
                    <text:p text:style-name="al">het weigeren ervan het bestuurswerk onmogelijk of onwerkbaar zou maken en;</text:p>
                  </text:list-item>
                  <text:list-item text:style-override="id1-3-2-2-3-5-2-3-2">
                    <text:number>b.</text:number>
                    <text:p text:style-name="al">tegelijkertijd de schijn van omkoping of beïnvloeding minimaal is.</text:p>
                  </text:list-item>
                </text:list>
              </text:section>
              <text:section text:name="artikel_id1-3-2-2-3-5-3" text:style-name="artikel">
                <text:p text:style-name="artikel_kop_titel"><text:span text:style-name="artikel_kop_label">Artikel</text:span> <text:span text:style-name="artikel_kop_nr">2.5</text:span> </text:p>
                <text:p text:style-name="al">De burgemeester gebruikt faciliteiten of diensten van anderen die uit hoofde of vanwege de bestuursfunctie worden aangeboden, niet voor privédoeleinden.</text:p>
                <text:p text:style-name="al"/>
              </text:section>
            </text:section>
            <text:section text:name="paragraaf_id1-3-2-2-3-6" text:style-name="paragraaf">
              <text:p text:style-name="paragraaf_kop">Accepteren van uitnodigingen voor werkbezoeken, lunches, diners, recepties en voorstellingen</text:p>
              <text:section text:name="artikel_id1-3-2-2-3-6-2" text:style-name="artikel">
                <text:p text:style-name="artikel_kop_titel"><text:span text:style-name="artikel_kop_label">Artikel</text:span> <text:span text:style-name="artikel_kop_nr">2.6</text:span> </text:p>
                <text:p text:style-name="al">De burgemeester accepteert uitnodigingen voor werkbezoeken, netwerkbijeenkomsten, voorstellingen, lunches, diners en recepties die door anderen worden betaald of georganiseerd alleen als:</text:p>
                <text:list text:style-name="id1-3-2-2-3-6-2-3">
                  <text:list-item text:style-override="id1-3-2-2-3-6-2-3-1">
                    <text:number>a.</text:number>
                    <text:p text:style-name="al">dat behoort tot de uitoefening van het bestuurswerk en;</text:p>
                  </text:list-item>
                  <text:list-item text:style-override="id1-3-2-2-3-6-2-3-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3-6-2-3-3">
                    <text:number>c.</text:number>
                    <text:p text:style-name="al">tegelijkertijd de schijn van omkoping of beïnvloeding minimaal is.</text:p>
                  </text:list-item>
                </text:list>
              </text:section>
            </text:section>
            <text:section text:name="paragraaf_id1-3-2-2-3-7" text:style-name="paragraaf">
              <text:p text:style-name="paragraaf_kop">Accepteren van reizen en overnachtingen</text:p>
              <text:section text:name="artikel_id1-3-2-2-3-7-2" text:style-name="artikel">
                <text:p text:style-name="artikel_kop_titel"><text:span text:style-name="artikel_kop_label">Artikel</text:span> <text:span text:style-name="artikel_kop_nr">2.7</text:span> </text:p>
                <text:p text:style-name="al">De burgemeester accepteert uitnodigingen voor werkbezoeken waarbij reis- en verblijfkosten door anderen worden betaald alleen bij hoge uitzondering. Een dergelijke invitatie dient altijd te worden besproken in het college. De invitatie mag alleen worden geaccepteerd als het bezoek aantoonbaar van groot belang is voor de gemeente en de schijn van omkoping of beïnvloeding minimaal is. Van een dergelijk werkbezoek wordt altijd verslag gedaan aan het college. Bij buitenlandse werkbezoeken gebeurt dat schriftelijk, met afschrift aan de raad.</text:p>
                <text:p text:style-name="al"/>
              </text:section>
            </text:section>
            <text:section text:name="paragraaf_id1-3-2-2-3-8" text:style-name="paragraaf">
              <text:p text:style-name="paragraaf_kop">Toelichting per artikel</text:p>
              <text:section text:name="structuurtekst_id1-3-2-2-3-8-2" text:style-name="structuurtekst">
                <text:p text:style-name="tussenkopvet">Artikel 2 (schijn van) Corruptie</text:p>
                <text:p text:style-name="al">Het bovenstaande artikel geeft een definitie van corruptie voor burgemeesters.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text:p>
                <text:p text:style-name="tussenkopvet">Artikel 2.2 en 2.3 Aannemen van geschenken</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de burgemeester neemt geen geschenken aan, tenzij er goede redenen zijn om hiervan af te wijken, bijvoorbeeld omdat basale fatsoensnormen anders geschonden worden. De afwijkingen dienen vervolgens bekend gemaakt te worden bij de gemeentesecretaris, die bepaalt welke vervolgstappen nodig zijn.</text:p>
                <text:p text:style-name="tussenkopvet">Artikel 2.4 en 2.5 Accepteren van faciliteiten en diensten</text:p>
                <text:p text:style-name="al">Het accepteren van faciliteiten of diensten van anderen kan leiden tot een afhankelijkheid of dankbaarheid creëren die de zuiverheid van het besluitvormingsproces kan aantasten. Ook met het aannemen van faciliteiten en diensten kan de burgemeester gecorrumpeerd raken. Het kan daarnaast ook de schijn van corruptie opwekken.</text:p>
                <text:p text:style-name="tussenkopvet">Artikel 2.6 Accepteren van uitnodigingen voor werkbezoeken, lunches, diners en recepties</text:p>
                <text:p text:style-name="al">Werkbezoeken zijn bedoeld om de burgemeester in de gelegenheid te stellen zich inhoudelijk te informeren en noodzakelijke contacten te leggen en onderhouden binnen en buiten de gemeente. De verplichting om actief het ontstaan van de schijn van corruptie tegen te gaan, betekent dat lunchen, dineren of evenementen bijwonen op kosten van anderen waar mogelijk moet worden vermeden, tenzij de redenen van artikel 2.6 van de gedragscode van toepassing zijn. De schijn van corruptie is doorgaans kleiner als de uitnodigende partij een andere overheid is.</text:p>
                <text:p text:style-name="tussenkopvet">Artikel 2.7 Accepteren van reizen en verblijven</text:p>
                <text:p text:style-name="al">Wat voor lunches en diners geldt, geldt in nog sterkere mate voor reizen en overnachten op kosten van derden. Dat wordt in de regel met grote argwaan bekeken. Het is beter in deze gevallen alle schijn te vermijden.</text:p>
                <text:p text:style-name="tussenkopvet">Praktijkvoorbeelden</text:p>
                <text:p text:style-name="tussenkopvetcur">Voorbeeld 1</text:p>
                <text:p text:style-name="al">De gemeente subsidieert een jaarlijks wielerevenement vanwege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tussenkoprom">Antwoord</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text:p>
                <text:p text:style-name="tussenkopvetcur">→ Variant 1</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collegeleden ieder een kaartje aannemen?</text:p>
                <text:p text:style-name="tussenkoprom">Antwoord</text:p>
                <text:p text:style-name="al">Ja, dat mag. De uitnodiging heeft een duidelijk functioneel karakter. Om zich goed te informeren over het evenement kan het noodzakelijk zijn om een en ander in de praktijk te zien. Dat de genodigden een kleine versnapering aangeboden krijgen valt binnen de grenzen van het redelijke. Voor partners geldt dit alles niet. Als zij het evenement willen bijwonen, moeten zij een eigen kaartje kopen.</text:p>
                <text:p text:style-name="al"/>
                <text:p text:style-name="al">
                <text:span text:style-name="nadrukcur">Let op: Het is van belang om te bekijken of het accepteren van giften in professionele zin daadwerkelijk noodzakelijk is en of er geen andere manieren zijn om dit doel te bereiken, zonder dat daarbij de schijn van corruptie wordt ontstaat.</text:span>
              </text:p>
                <text:p text:style-name="tussenkopvetcur">Voorbeeld 2</text:p>
                <text:p text:style-name="al">Een nieuwe wijk wordt na toespraken van de wethouder Bouwen en Wonen en de directeur van het projectontwikkelingsbureau op ludieke wijze geopend. Alle kersverse bewoners zijn uitgenodigd om dit feestelijke moment bij te wonen en aansluitend te genieten van een hapje en een drankje in een door de projectontwikkelaar speciaal daarvoor neergezette tent. Die heeft ook het college B&amp;W en de gemeenteraad een uitnodiging gestuurd. Mogen de collegeleden deze uitnodiging accepteren?</text:p>
                <text:p text:style-name="tussenkoprom">Antwoord</text:p>
                <text:p text:style-name="al">Ja, dat mag. De wethouder Ruimtelijke ordening bekleedt een expliciete rol bij de opening. Ook andere collegeleden mogen de uitnodiging accepteren, aangezien met de oplevering van de woningen een bredere doelstelling wordt gediend: met hun aanwezigheid onderstrepen de collegeleden tegenover de nieuwe bewoners en andere belangstellenden dat de gemeente zich heeft ingespannen om de nieuwe wijk mogelijk te maken.</text:p>
                <text:p text:style-name="tussenkopvetcur">Voorbeeld 3</text:p>
                <text:p text:style-name="al">De burgemeester wordt uitgenodigd om als eregast de feestelijke jubileumvoorstelling van de plaatselijke fanfare bij te wonen. Ook de partner staat op de uitnodiging vermeld. Mag deze uitnodiging worden aangenomen?</text:p>
                <text:p text:style-name="tussenkoprom">Antwoord</text:p>
                <text:p text:style-name="al">Ja, dit bezoek is functioneel van aard. De burgemeester maakt hier zijn opwachting in de representatieve, symbolische rol van burgervader. Dit is een aspect dat uniek is voor het burgemeestersvak (voor wethouders is het niet aan de orde). Dat ook de partner van de burgemeester gratis meegaat ligt in het verlengde hiervan; in dit geval wringt dat niet met artikel 2.6 van de code. Uiteraard moet wel in het oog worden gehouden dat de kosten binnen de perken blijven en dat het evenement niet al te extravagant is aangekleed.</text:p>
                <text:p text:style-name="tussenkopvetcur">Voorbeeld 4</text:p>
                <text:p text:style-name="al">De burgemeester heeft een lezing gegeven op een bewonersbijeenkomst. Na afloop wordt een bos bloemen aangeboden. Mag de burgemeester deze aannemen?</text:p>
                <text:p text:style-name="tussenkoprom">Antwoord</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
                <text:span text:style-name="nadrukcur">Let op: Situaties als die in Voorbeeld 4 komen regelmatig voor. Politieke ambtsdragers staan veel op podia en krijgen vaak als dank bloemen, fotoboeken, boekenbonnen, flessen wijn, pennen, </text:span>
                <text:span text:style-name="nadrukcur">t-shirts</text:span>
                <text:span text:style-name="nadrukcur"> en petjes met opdrukken, koffiemokken en andere typen kleine geschenken. In veel van dergelijke situaties is het weigeren (hoewel eigenlijk de bedoeling) praktisch onmogelijk zonder de gever in verlegenheid te brengen.</text:span>
              </text:p>
                <text:p text:style-name="tussenkopvetcur">Voorbeeld 5</text:p>
                <text:p text:style-name="al">Het college krijgt van een bedrijf met veel korting een videoconferencing-systeem aangeboden. Met dit systeem kunnen collegeleden vanaf een andere locatie toch deelnemen aan een overleg. Zo laat het bedrijf zien goede besluitvorming zeer van belang te vinden en te willen ondersteunen. Mag deze faciliteit worden aangenomen?</text:p>
                <text:p text:style-name="tussenkoprom">Antwoord</text:p>
                <text:p text:style-name="al">Nee, het aannemen van het systeem, is een overtreding van artikel 2.4 van de gedragscode. Artikel 2.4 aanhef en onder a is niet van toepassing; er is budget om het college te faciliteren. Mocht het noodzakelijk zijn een dergelijk systeem aan te schaffen dan kan dat vanuit gemeentelijke middelen worden betaald.</text:p>
                <text:p text:style-name="tussenkopvetcur">Voorbeeld 6</text:p>
                <text:p text:style-name="al">Het college van B&amp;W nodigt zijn relaties uit voor het bijwonen van een optreden van bekende artiesten tijdens een festival in de stad. Daartoe zal het college zijn gasten ontvangen in een apart vak van de gemeente vlakbij het podium. Is dit een overtreding van artikel 2.1 van de gedragscode?</text:p>
                <text:p text:style-name="tussenkoprom">Antwoord</text:p>
                <text:p text:style-name="al">Nee, dit is geen overtreding van de gedragscode. Het is voor de burgers van Goes noodzakelijk dat het college van B&amp;W zijn netwerk onderhoudt. Het college zal in het kader hiervan op gezette tijden zelf initiatieven ontplooien. Het organiseren van bijeenkomsten ter representatie van de gemeente is geen handeling die de (schijn van) corruptie oproept, in tegenstelling tot het accepteren van een uitnodiging. Wel dient zeker gesteld te worden dat de kosten (moreel) te verantwoorden zijn en dat tijdens het netwerken zelf geen valse verwachtingen worden gewekt of onrechtmatige beloften worden gedaan.</text:p>
              </text:section>
            </text:section>
            <text:p text:style-name="hoofdstuk_bottom"/>
          </text:section>
          <text:section text:name="hoofdstuk_id1-3-2-2-4" text:style-name="hoofdstuk">
            <text:p text:style-name="hoofdstuk_kop">Regels rond het gebruik van gemeentelijke faciliteiten en financiële middelen</text:p>
            <text:section text:name="artikel_id1-3-2-2-4-2" text:style-name="artikel">
              <text:p text:style-name="artikel_kop_titel"><text:span text:style-name="artikel_kop_label">Artikel</text:span> <text:span text:style-name="artikel_kop_nr">3</text:span> </text:p>
              <text:p text:style-name="al">De burgemeester houdt zich aan het beleid dat is vastgesteld voor het gebruik van gemeentelijke faciliteiten en financiële middelen.</text:p>
            </text:section>
            <text:section text:name="artikel_id1-3-2-2-4-3" text:style-name="artikel">
              <text:p text:style-name="artikel_kop_titel"><text:span text:style-name="artikel_kop_label">Artikel</text:span> <text:span text:style-name="artikel_kop_nr">3.1</text:span> </text:p>
              <text:p text:style-name="al">De burgemeester houdt zich aan de regels over het gebruik van interne voorzieningen van algemene aard.</text:p>
            </text:section>
            <text:section text:name="artikel_id1-3-2-2-4-4" text:style-name="artikel">
              <text:p text:style-name="artikel_kop_titel"><text:span text:style-name="artikel_kop_label">Artikel</text:span> <text:span text:style-name="artikel_kop_nr">3.2</text:span> </text:p>
              <text:p text:style-name="al">De burgemeester houdt zich aan de verordeningen over onkostenvergoedingen, declaraties en het gebruik van ICT-hulpmiddelen.</text:p>
              <text:p text:style-name="al"/>
            </text:section>
            <text:section text:name="paragraaf_id1-3-2-2-4-5" text:style-name="paragraaf">
              <text:p text:style-name="paragraaf_kop">Toelichting per artikel</text:p>
              <text:section text:name="structuurtekst_id1-3-2-2-4-5-2" text:style-name="structuurtekst">
                <text:p text:style-name="tussenkopvet">Artikel 3 Gebruik van gemeentelijke faciliteiten en financiële middelen</text:p>
                <text:p text:style-name="al">De burgemeester kan bij zijn bestuurswerk gebruikmaken van een aantal faciliteiten en financiële middelen van de gemeente. Werkkamer, laptop, tablet en dergelijke worden primair voor zijn bestuurswerk ter beschikking gesteld. Het gebruik hiervan voor privé- of partijdoeleinden is niet toegestaan tenzij het de bruikleen van voorzieningen betreft zoals mogelijk gemaakt in de toepasselijke gemeentelijke verordeningen, die mede voor privédoeleinden mogen worden gebruikt.</text:p>
                <text:p text:style-name="tussenkopvet">Praktijkvoorbeeld</text:p>
                <text:p text:style-name="tussenkopvetcur">Voorbeeld</text:p>
                <text:p text:style-name="al">De burgemeester heeft een niet-ambtsgebonden nevenfunctie en is gevraagd om in die rol een workshop te verzorgen voor de betreffende organisatie. Voor de workshop zijn hand-outs nodig. Mag de burgemeester dit workshopmateriaal afdrukken op kopieermachines van de gemeente?</text:p>
                <text:p text:style-name="tussenkoprom">Antwoord</text:p>
                <text:p text:style-name="al">Nee, een niet- ambtsgebonden nevenfunctie wordt vervuld op persoonlijke titel en daarvoor is het niet toegestaan gebruik te maken van de gemeentelijke faciliteiten.</text:p>
              </text:section>
            </text:section>
            <text:p text:style-name="hoofdstuk_bottom"/>
          </text:section>
          <text:section text:name="hoofdstuk_id1-3-2-2-5" text:style-name="hoofdstuk">
            <text:p text:style-name="hoofdstuk_kop">Regels rond informatie</text:p>
            <text:section text:name="artikel_id1-3-2-2-5-2" text:style-name="artikel">
              <text:p text:style-name="artikel_kop_titel"><text:span text:style-name="artikel_kop_label">Artikel</text:span> <text:span text:style-name="artikel_kop_nr">4</text:span> </text:p>
              <text:p text:style-name="al">De raad ziet er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section>
            <text:section text:name="artikel_id1-3-2-2-5-3" text:style-name="artikel">
              <text:p text:style-name="artikel_kop_titel"><text:span text:style-name="artikel_kop_label">Artikel</text:span> <text:span text:style-name="artikel_kop_nr">4.1</text:span> </text:p>
              <text:p text:style-name="al">De burgemeester is open en transparant over de eigen beslissingen en de beweegredenen daarvoor. De burgemeester handelt in overeenstemming met de Gemeentewet en met de Wet openbaarheid van bestuur.</text:p>
            </text:section>
            <text:section text:name="artikel_id1-3-2-2-5-4" text:style-name="artikel">
              <text:p text:style-name="artikel_kop_titel"><text:span text:style-name="artikel_kop_label">Artikel</text:span> <text:span text:style-name="artikel_kop_nr">4.2</text:span> </text:p>
              <text:p text:style-name="al">Als de burgemeester de beschikking krijgt over gegevens waarvan hij het geheime karakter kent of redelijkerwijs moet vermoeden, is hij verplicht tot geheimhouding van die gegevens, behalve als de wet hem tot mededeling verplicht.</text:p>
            </text:section>
            <text:section text:name="artikel_id1-3-2-2-5-5" text:style-name="artikel">
              <text:p text:style-name="artikel_kop_titel"><text:span text:style-name="artikel_kop_label">Artikel</text:span> <text:span text:style-name="artikel_kop_nr">4.3</text:span> </text:p>
              <text:p text:style-name="al">De burgemeester maakt niet ten eigen bate of ten bate van een ander gebruik van in de uitoefening van het ambt verkregen informatie.</text:p>
            </text:section>
            <text:section text:name="artikel_id1-3-2-2-5-6" text:style-name="artikel">
              <text:p text:style-name="artikel_kop_titel"><text:span text:style-name="artikel_kop_label">Artikel</text:span> <text:span text:style-name="artikel_kop_nr">4.4</text:span> </text:p>
              <text:p text:style-name="al">De burgemeester gaat prudent om met mondelingen en schriftelijke informatie die hij ontvangt. Hij maakt die niet openbaar c.q. geeft die niet door aan anderen zonder instemming van de afzender. Bij twijfel over de bedoeling van de afzender informeert hij hier eerst naar.</text:p>
              <text:p text:style-name="al"/>
            </text:section>
            <text:section text:name="paragraaf_id1-3-2-2-5-7" text:style-name="paragraaf">
              <text:p text:style-name="paragraaf_kop">Toelichting per artikel</text:p>
              <text:section text:name="structuurtekst_id1-3-2-2-5-7-2" text:style-name="structuurtekst">
                <text:p text:style-name="tussenkopvet">Artikel 4 Regels rond informatie</text:p>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tussenkoprom">Geheimhouding</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terughoudend om te gaan met het geheim verklaren van stukken en deze steeds zorgvuldig beredeneren. De raad ziet hierop toe. Het formele etiket ‘geheim’ heeft een expliciete betekenis – ook in strafrechtelijke zin – en dient niet te worden vervangen door ‘vertrouwelijk’. Een ander aandachtspunt betreft de wijze waarop de burgemeester omgaat met niet geheim verklaarde informatie waarover hij wel, maar burgers niet beschikken omdat deze informatie (nog) niet publiek is. Het gaat dan bijvoorbeeld over informatie die in een besloten vergadering is besproken. De burgemeester zorgt ervoor dat hij dergelijke informatie niet gebruikt in zijn eigen voordeel of in het voordeel van personen of organisaties met wie hij verbonden zijn.</text:p>
                <text:p text:style-name="tussenkoprom">Informatierecht</text:p>
                <text:p text:style-name="al">De raad heeft het recht op informatie. Het college verstrekt de raad alle inlichtingen die hij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text:p>
                <text:p text:style-name="tussenkopvet">Praktijkvoorbeelden</text:p>
                <text:p text:style-name="tussenkopvetcur">Voorbeeld 1</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burgemeester is van mening dat het geheim behandelen van deze kwestie niet langer opportuun is. ‘Alles ligt toch al op straat’. Mag de burgemeester ingaan op het verzoek van een journalist om met hem over het dossier te spreken?</text:p>
                <text:p text:style-name="tussenkoprom">Antwoord</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tussenkopvetcur">Voorbeeld 2</text:p>
                <text:p text:style-name="al">De burgemeester stuurt het volgende twitterbericht: ‘@toneelgroepdeblauwemaandag Ik zit hier in een besloten vergadering over toekenning subsidies. Het is spannend. #bezuinigenaltijd- moeilijk...’ Mag de burgemeester dit doen?</text:p>
                <text:p text:style-name="tussenkoprom">Antwoord</text:p>
                <text:p text:style-name="al">Nee dit mag de burgemeester niet doen. Op hetgeen dat besproken wordt in de besloten vergadering rust geheimhouding. Een twitterbericht als dit is dus een overtreding van artikel 4.2 van de gedragscode.</text:p>
                <text:p text:style-name="tussenkopvetcur">Voorbeeld 3</text:p>
                <text:p text:style-name="al">Het is nog niet bekend gemaakt wanneer de inschrijving voor de nieuwe huizen in een net ontwikkeld gebied van start zal gaan. De burgemeester schat in dat met een beetje goede wil van politiek en organisatie de inschrijving waarschijnlijk midden in de zomer zal plaatsvinden. De zus van de burgemeester wil graag wonen in dat gebied. Mag de burgemeester haar waarschuwen niet in die periode op zomervakantie te gaan, zodat zij als eerste kan inschrijven?</text:p>
                <text:p text:style-name="tussenkoprom">Antwoord</text:p>
                <text:p text:style-name="al">Nee, het waarschuwen van de zus is een overtreding van artikel 4.3 van de gedragscode. De inschatting over de inschrijving kan alleen worden gemaakt door een persoon met veel voorkennis. De burgemeester beschikt over informatie die andere burgers niet hebben. Deze informatievoorsprong gebruiken in het voordeel van een familielid is een overtreding van artikel 4.3 van de gedragscode en mogelijk een verstrengeling van belangen.</text:p>
                <text:p text:style-name="tussenkopvetcur">Voorbeeld 4</text:p>
                <text:p text:style-name="al">In een overleg met ambtenaren wordt de burgemeester geïnformeerd over een complexe casus van een bijstandsgerechtigde die met de gemeente in aanvaring is gekomen over de sollicitatieplicht. De privacy-regels waar zijn ambtenaren aan gebonden zijn, gelden voor de burgemeester niet. Nu wil hij over de kwestie sparren met een ambtsgenoot uit een andere gemeente. Mag hij daarbij details delen over de aard van de klacht van de uitkeringsgerechtigde?</text:p>
                <text:p text:style-name="tussenkoprom">Antwoord</text:p>
                <text:p text:style-name="al">Nee, persoonsgebonden details mogen niet worden gedeeld. Artikel 4.2 van de code verplicht de burgemeester tot geheimhouding van dergelijke gegevens. Een gedachtewisseling op hoofdlijnen, over hypothetische dan wel geanonimiseerde cases, is uiteraard wel toegestaan.</text:p>
              </text:section>
            </text:section>
            <text:p text:style-name="hoofdstuk_bottom"/>
          </text:section>
          <text:section text:name="hoofdstuk_id1-3-2-2-6" text:style-name="hoofdstuk">
            <text:p text:style-name="hoofdstuk_kop">Regels rond de onderlinge omgang en de gang van zaken tijdens de vergaderingen</text:p>
            <text:section text:name="artikel_id1-3-2-2-6-2" text:style-name="artikel">
              <text:p text:style-name="artikel_kop_titel"><text:span text:style-name="artikel_kop_label">Artikel</text:span> <text:span text:style-name="artikel_kop_nr">5</text:span> </text:p>
              <text:p text:style-name="al">Politieke ambtsdragers gaan respectvol met elkaar en met ambtenaren om, zijn open en eerlijk en bevorderen het debat op basis van feiten.</text:p>
            </text:section>
            <text:section text:name="artikel_id1-3-2-2-6-3" text:style-name="artikel">
              <text:p text:style-name="artikel_kop_titel"><text:span text:style-name="artikel_kop_label">Artikel</text:span> <text:span text:style-name="artikel_kop_nr">5.1</text:span> </text:p>
              <text:p text:style-name="al">De burgemeester houdt zich tijdens vergaderingen en bijeenkomsten aan het reglement van orde en de verordening op de meningsvormende vergadering.</text:p>
            </text:section>
            <text:section text:name="artikel_id1-3-2-2-6-4" text:style-name="artikel">
              <text:p text:style-name="artikel_kop_titel"><text:span text:style-name="artikel_kop_label">Artikel</text:span> <text:span text:style-name="artikel_kop_nr">5.2</text:span> </text:p>
              <text:p text:style-name="al">De burgemeester onthoudt zich in het openbaar van negatieve uitlatingen over gemeenteambtenaren. Dus ook in vergaderingen en bijeenkomsten zoals genoemd in het Reglement van Orde en de Verordening op de raadscommissie</text:p>
            </text:section>
            <text:section text:name="artikel_id1-3-2-2-6-5" text:style-name="artikel">
              <text:p text:style-name="artikel_kop_titel"><text:span text:style-name="artikel_kop_label">Artikel</text:span> <text:span text:style-name="artikel_kop_nr">5.3</text:span> </text:p>
              <text:p text:style-name="al">De burgemeester bejegent wethouders, raadsleden, de griffie(r) en andere ambtenaren op correcte wijze in woord, gebaar en geschrift. Ook in de media en op sociale media zien hij af van persoonlijke aanvallen.</text:p>
            </text:section>
            <text:section text:name="artikel_id1-3-2-2-6-6" text:style-name="artikel">
              <text:p text:style-name="artikel_kop_titel"><text:span text:style-name="artikel_kop_label">Artikel</text:span> <text:span text:style-name="artikel_kop_nr">5.4</text:span> </text:p>
              <text:p text:style-name="al">De burgemeester twijfelt niet in het openbaar – in de raad, de media of op de sociale media – aan de integriteit van een raadslid of wethouder. Hij erkent en bevestigt hen proactief in hun ambt als bestuurders of volksvertegenwoordiger die in hun handelen het algemeen belang nastreven en de rechten van individuen beschermen.</text:p>
            </text:section>
            <text:section text:name="artikel_id1-3-2-2-6-7" text:style-name="artikel">
              <text:p text:style-name="artikel_kop_titel"><text:span text:style-name="artikel_kop_label">Artikel</text:span> <text:span text:style-name="artikel_kop_nr">5.5</text:span> </text:p>
              <text:p text:style-name="al">De burgemeester streeft naar de hoogste kwaliteit van besluitvorming. Het is een gezamenlijke opdracht om de feiten op tafel te krijgen en deze niet te verdraaien. De burgemeester is eerlijk over zijn overwegingen, luistert naar de argumenten van anderen, de argumenten ingebracht vanuit de raad en het college en accepteert deze als bijdragen tot de zorgvuldige besluitvorming.</text:p>
            </text:section>
            <text:section text:name="artikel_id1-3-2-2-6-8" text:style-name="artikel">
              <text:p text:style-name="artikel_kop_titel"><text:span text:style-name="artikel_kop_label">Artikel</text:span> <text:span text:style-name="artikel_kop_nr">5.6</text:span> </text:p>
              <text:p text:style-name="al">Bij onenigheid in de onderlinge omgang of de gang van zaken tijdens vergaderingen gaat de burgemeester, mogelijk onder begeleiding, het gesprek aan met een raadslid of wethouder.</text:p>
              <text:p text:style-name="al"/>
            </text:section>
            <text:section text:name="paragraaf_id1-3-2-2-6-9" text:style-name="paragraaf">
              <text:p text:style-name="paragraaf_kop">Toelichting per artikel</text:p>
              <text:section text:name="structuurtekst_id1-3-2-2-6-9-2" text:style-name="structuurtekst">
                <text:p text:style-name="tussenkopvet">Artikel 5 Onderlinge omgangsvormen</text:p>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zelf ook respect afdwingt. Gezamenlijk staan raadslid, bestuurder en ambtenaar in voor het goed bestuur in de eigen gemeente. Een respectvolle omgang met elkaar en met de waarheid maakt het daarnaast beter mogelijk om met elkaar tot een werkelijke beraadslaging te komen op basis van feiten en (eerlijke) overwegingen. Dat is essentieel voor een zorgvuldige besluitvorming. Bovendien heeft de manier waarop het college en de raad onderling en met elkaar omgaan van invloed op de geloofwaardigheid van de politiek.</text:p>
                <text:p text:style-name="tussenkopvet">Praktijkvoorbeelden</text:p>
                <text:p text:style-name="tussenkopvetcur">Voorbeeld 1</text:p>
                <text:p text:style-name="al">Op de Nieuwjaarsborrel zijn de burgemeester en een wethouder met elkaar in gesprek. Het gesprek verandert gaandeweg in een discussie. Die loopt, naarmate de avond vordert en de wijn vloeit, uit de hand. Op een bepaald moment horen de andere aanwezigen de burgemeester tegen de wethouder schreeuwen: ‘Dit dossier is een puinhoop en dat is jouw schuld! Je bent de meest incompetente wethouder die Goes ooit gekend heeft, dat zegt iedereen. Ik zal er alles aan doen om ervoor te zorgen dat je niet herkozen wordt!’ Is dit aanvaardbaar gedrag?</text:p>
                <text:p text:style-name="tussenkoprom">Antwoord</text:p>
                <text:p text:style-name="al">Nee, dit gedrag is niet aanvaardbaar en een overtreding van artikel 5.1 van de gedragscode. Een wethouder op deze manier in het openbaar tot de orde roepen is niet correct. Het feit dat ook anderen horen wat de burgemeester zegt, is hierbij mede van belang.</text:p>
                <text:p text:style-name="tussenkopvetcur">Voorbeeld 2</text:p>
                <text:p text:style-name="al">Een raadslid uit de oppositie maakt het leven van de burgemeester al geruime tijd zuur. De persoon in kwestie heeft zich als een pitbull vastgebeten in een aantal dossiers en schuwt de harde confrontatie niet. Daarbij verwijt hij de burgemeester regelmatig niet integer gedrag. Als de burgemeester op een maandagochtend de lokale krant openslaat ziet de burgemeester op pagina 4 in grote letters geschreven dat het raadslid in kwestie aan vriendjespolitiek zou doen. De burgemeester pakt zijn telefoon erbij en schrijft op twitter: ‘Oh ironie! Het kan ook niet anders dat zo’n schreeuwer zelf niet zuiver op het graat is!’</text:p>
                <text:p text:style-name="tussenkoprom">Antwoord</text:p>
                <text:p text:style-name="al">Dit is geen aanvaardbaar gedrag. Artikel 5.4 vraagt van de burgemeester niet alleen dat hij zelf de integriteit van raadsleden niet in twijfel trekt maar ook dat hij de integriteit van raadsleden verdedigt in het openbaar. Deze manier van handelen schaadt niet alleen de persoon van het raadslid maar ook het vertrouwen in de lokale politiek. Mocht de burgemeester werkelijk twijfelen aan de integriteit van het raadslid dan bewandelt hij de afgesproken route om een melding te doen van een vermoeden.</text:p>
              </text:section>
            </text:section>
            <text:p text:style-name="hoofdstuk_bottom"/>
          </text:section>
          <text:section text:name="hoofdstuk_id1-3-2-2-7" text:style-name="hoofdstuk">
            <text:p text:style-name="hoofdstuk_kop">Regels rond de vaststelling en de handhaving van de gedragscode</text:p>
            <text:section text:name="artikel_id1-3-2-2-7-2" text:style-name="artikel">
              <text:p text:style-name="artikel_kop_titel"><text:span text:style-name="artikel_kop_label">Artikel</text:span> <text:span text:style-name="artikel_kop_nr">6</text:span> </text:p>
              <text:p text:style-name="al">De raad stelt de gedragscode vast voor elk van de bestuursorganen – de raad, de wethouders en de burgemeester – en ziet toe op de naleving ervan.</text:p>
            </text:section>
            <text:section text:name="artikel_id1-3-2-2-7-3" text:style-name="artikel">
              <text:p text:style-name="artikel_kop_titel"><text:span text:style-name="artikel_kop_label">Artikel</text:span> <text:span text:style-name="artikel_kop_nr">6.1</text:span> </text:p>
              <text:p text:style-name="al">De raad ziet erop toe dat de gedragscodes van raad, burgemeester en wethouders worden nageleefd.</text:p>
            </text:section>
            <text:section text:name="artikel_id1-3-2-2-7-4" text:style-name="artikel">
              <text:p text:style-name="artikel_kop_titel"><text:span text:style-name="artikel_kop_label">Artikel</text:span> <text:span text:style-name="artikel_kop_nr">6.2</text:span> </text:p>
              <text:p text:style-name="al">Het college van burgemeester en wethouders ziet er in het bijzonder op toe dat het college en de individuele collegeleden de eigen gedragscode naleven. De gemeentesecretaris ondersteunt het college hierbij.</text:p>
            </text:section>
            <text:section text:name="artikel_id1-3-2-2-7-5" text:style-name="artikel">
              <text:p text:style-name="artikel_kop_titel"><text:span text:style-name="artikel_kop_label">Artikel</text:span> <text:span text:style-name="artikel_kop_nr">6.3</text:span> </text:p>
              <text:p text:style-name="al">Minimaal één keer per bestuursperiode evalueert het college de gedragscodes van de wethouders en de burgemeester op actualiteit, functioneren en de mate waarin deze naar behoren worden nageleefd. De burgemeester betrekt de resultaten van deze evaluatie in de periodieke evaluaties van alle gedragscodes met de raad.</text:p>
            </text:section>
            <text:section text:name="artikel_id1-3-2-2-7-6" text:style-name="artikel">
              <text:p text:style-name="artikel_kop_titel"><text:span text:style-name="artikel_kop_label">Artikel</text:span> <text:span text:style-name="artikel_kop_nr">6.4</text:span> </text:p>
              <text:p text:style-name="al">Indien de burgemeester twijfelt aan een eigen handeling of die van een andere politieke ambtsdrager volgt de burgemeester de processtappen zoals vastgelegd in de Procesafspraken Integriteit.</text:p>
              <text:p text:style-name="al"/>
            </text:section>
            <text:section text:name="paragraaf_id1-3-2-2-7-7" text:style-name="paragraaf">
              <text:p text:style-name="paragraaf_kop">Toelichting per artikel</text:p>
              <text:section text:name="structuurtekst_id1-3-2-2-7-7-2" text:style-name="structuurtekst">
                <text:p text:style-name="tussenkopvet">Artikel 6 Vaststelling en handhaving van de gedragscode</text:p>
                <text:p text:style-name="al">Op gezette tijden wordt de tekst van de drie gedragscodes van Goes – voor raad, wethouders en burgemeester – tegen het licht te 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Belangrijk is dat erop wordt toegezien dat de drie gedragscodes daadwerkelijk worden nageleefd. Ze leggen immers de voorwaarden vast waaraan het handelen van politieke ambtsdragers minimaal moet voldoen. Een schending van de gedragscode is een schending van de integriteit van de politiek.</text:p>
                <text:p text:style-name="al">Het toezien op de naleving van de drie gedragscodes is niet alleen een verantwoordelijkheid van de raad, maar een gedeelde verantwoordelijkheid van alle betrokkenen. Bijzondere rollen zijn weggelegd voor onder meer de burgemeester als voorzitter van college en raad, de fractievoorzitters, de raadsgriffier en de partijc.q. afdelingsbesturen.</text:p>
                <text:p text:style-name="tussenkopvet">Artikel 6.4 Procesafspraken Integriteit</text:p>
                <text:p text:style-name="al">In Goes zijn afspraken gemaakt over de processtappen die de raadsleden, wethouders en de burgemeester volgen in geval van een vermoeden van een integriteitsschending door een politieke ambtsdrager. Deze zijn vastgelegd in de procesafspraken over de handhaving van de integriteit van het gemeentebestuur.</text:p>
                <text:p text:style-name="al">In de handhaving van de integriteit zijn verschillende fasen te onderscheiden:</text:p>
                <text:list text:style-name="id1-3-2-2-7-7-2-8">
                  <text:list-item text:style-override="id1-3-2-2-7-7-2-8-1">
                    <text:number>•</text:number>
                    <text:p text:style-name="al">het bespreken van lastige integriteitkwesties;</text:p>
                  </text:list-item>
                  <text:list-item text:style-override="id1-3-2-2-7-7-2-8-2">
                    <text:number>•</text:number>
                    <text:p text:style-name="al">het signaleren van vermoedens van schendingen van de gedragscode;</text:p>
                  </text:list-item>
                  <text:list-item text:style-override="id1-3-2-2-7-7-2-8-3">
                    <text:number>•</text:number>
                    <text:p text:style-name="al">het eventueel onderzoeken van vermoedens van schendingen van de gedragscode;</text:p>
                  </text:list-item>
                  <text:list-item text:style-override="id1-3-2-2-7-7-2-8-4">
                    <text:number>•</text:number>
                    <text:p text:style-name="al">het eventueel sanctioneren van schendingen van de gedragscode.</text:p>
                  </text:list-item>
                </text:list>
                <text:p text:style-name="al">Hierbij worden de volgende uitgangspunten gehanteerd:</text:p>
                <text:list text:style-name="id1-3-2-2-7-7-2-10">
                  <text:list-item text:style-override="id1-3-2-2-7-7-2-10-1">
                    <text:number>•</text:number>
                    <text:p text:style-name="al">onpartijdigheid;</text:p>
                  </text:list-item>
                  <text:list-item text:style-override="id1-3-2-2-7-7-2-10-2">
                    <text:number>•</text:number>
                    <text:p text:style-name="al">terughoudend met publiciteit;</text:p>
                  </text:list-item>
                  <text:list-item text:style-override="id1-3-2-2-7-7-2-10-3">
                    <text:number>•</text:number>
                    <text:p text:style-name="al">zorgvuldigheid richting de vermeende schender, en;</text:p>
                  </text:list-item>
                  <text:list-item text:style-override="id1-3-2-2-7-7-2-10-4">
                    <text:number>•</text:number>
                    <text:p text:style-name="al">beschermend richting het slachtoffer.</text:p>
                  </text:list-item>
                </text:list>
                <text:p text:style-name="tussenkopvet">Praktijkvoorbeeld</text:p>
                <text:p text:style-name="tussenkopvetcur">Voorbeeld</text:p>
                <text:p text:style-name="al">De burgemeester houdt een blog bij op internet. De blog wordt veel gelezen. De burgemeester geeft een ongezouten mening over allerlei onderwerpen, ook over onderwerpen die in de raad besproken worden. In de laatste blog suggereert de burgemeester dat een raadslid van een oppositiepartij mogelijk via de raad geld heeft geregeld voor een stichting waar hij zelf bij betrokken is. Is dit in overeenstemming met het uitgangspunt van zorgvuldige handhaving van de gedragscode?</text:p>
                <text:p text:style-name="tussenkoprom">Antwoord</text:p>
                <text:p text:style-name="al">Nee, dit is niet de manier waarop je een vermoeden van een schending van de gedragscode meldt. Deze manier van communiceren is in tegenspraak met artikel 5.3 van de gedragscode en de basisprincipes van de Procesafspraken Integriteit. Als de burgemeester vermoedt dat een raadslid zich mogelijk schuldig heeft gemaakt aan overtreding van de gedragscode, schrijven de procesafspraken voor dat hij het raadslid hierop aanspreekt of, indien dit niet wenselijk is, overgaat tot het instellen van een vooronderzoek.</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wijzingen naar de wet per gedragscode artikel</text:p>
          <text:p text:style-name="tussenkopcur"> Over zuiverheid van besluitvorming </text:p>
          <text:p text:style-name="al">Inleiding</text:p>
          <text:list text:style-name="id1-3-2-4-4">
            <text:list-item text:style-override="id1-3-2-4-4-1">
              <text:number>•</text:number>
              <text:p text:style-name="al">Algemene wet bestuursrecht artikel 2:4</text:p>
            </text:list-item>
          </text:list>
          <text:p text:style-name="tussenkopcur">Over belangenverstrengeling</text:p>
          <text:p text:style-name="al">Artikel 1.1 (toezicht op onafhankelijke besluitvorming)</text:p>
          <text:list text:style-name="id1-3-2-4-7">
            <text:list-item text:style-override="id1-3-2-4-7-1">
              <text:number>•</text:number>
              <text:p text:style-name="al">Algemene wet bestuursrecht artikel 2:4</text:p>
              <text:p text:style-name="al">Artikel 1.2 (onthouden van stemming)</text:p>
            </text:list-item>
            <text:list-item text:style-override="id1-3-2-4-7-2">
              <text:number>•</text:number>
              <text:p text:style-name="al">Gemeentewet artikel 58</text:p>
              <text:p text:style-name="al">Artikel 1.4 (verboden combinaties van functies)</text:p>
            </text:list-item>
            <text:list-item text:style-override="id1-3-2-4-7-3">
              <text:number>•</text:number>
              <text:p text:style-name="al">Gemeentewet artikel 36B</text:p>
              <text:p text:style-name="al">Artikel 1.5 (verboden overeenkomsten/handelingen)</text:p>
            </text:list-item>
            <text:list-item text:style-override="id1-3-2-4-7-4">
              <text:number>•</text:number>
              <text:p text:style-name="al">Gemeentewet artikel 41C</text:p>
              <text:p text:style-name="al">Artikel 1.6 (over andere functies)</text:p>
            </text:list-item>
            <text:list-item text:style-override="id1-3-2-4-7-5">
              <text:number>•</text:number>
              <text:p text:style-name="al">Gemeentewet artikel 41B</text:p>
              <text:p text:style-name="al">Artikel 1.8 (over financiële belangen)</text:p>
            </text:list-item>
            <text:list-item text:style-override="id1-3-2-4-7-6">
              <text:number>•</text:number>
              <text:p text:style-name="al">Basisnorm 14, Modelaanpak basisnormen integriteit openbaar bestuur en politie</text:p>
            </text:list-item>
          </text:list>
          <text:p text:style-name="tussenkopcur">Over corruptie</text:p>
          <text:p text:style-name="al">Artikel 2 (tekst van de eed)</text:p>
          <text:list text:style-name="id1-3-2-4-10">
            <text:list-item text:style-override="id1-3-2-4-10-1">
              <text:number>•</text:number>
              <text:p text:style-name="al">Gemeentewet artikel 41A</text:p>
            </text:list-item>
          </text:list>
          <text:p text:style-name="tussenkopcur">Over gebruik van gemeentelijke faciliteiten en middelen</text:p>
          <text:p text:style-name="al">Artikel 3, 3.1 en 3.2</text:p>
          <text:list text:style-name="id1-3-2-4-13">
            <text:list-item text:style-override="id1-3-2-4-13-1">
              <text:number>•</text:number>
              <text:p text:style-name="al">Gemeentewet artikel 44</text:p>
            </text:list-item>
            <text:list-item text:style-override="id1-3-2-4-13-2">
              <text:number>•</text:number>
              <text:p text:style-name="al">Regeling rechtspositie burgemeester en wethouders gemeente Goes 2019, bijlage 5</text:p>
            </text:list-item>
          </text:list>
          <text:p text:style-name="tussenkopcur">Over informatie</text:p>
          <text:p text:style-name="al">Artikel 4 (informatieverstrekking door bestuur)</text:p>
          <text:list text:style-name="id1-3-2-4-16">
            <text:list-item text:style-override="id1-3-2-4-16-1">
              <text:number>•</text:number>
              <text:p text:style-name="al">Gemeentewet artikel 169</text:p>
            </text:list-item>
            <text:list-item text:style-override="id1-3-2-4-16-2">
              <text:number>•</text:number>
              <text:p text:style-name="al">Gemeentewet artikel 180</text:p>
            </text:list-item>
            <text:list-item text:style-override="id1-3-2-4-16-3">
              <text:number>•</text:number>
              <text:p text:style-name="al">Wet openbaarheid van bestuur artikel 10</text:p>
            </text:list-item>
          </text:list>
          <text:p text:style-name="al">Artikel 4.2 (geheimhouding)</text:p>
          <text:list text:style-name="id1-3-2-4-18">
            <text:list-item text:style-override="id1-3-2-4-18-1">
              <text:number>•</text:number>
              <text:p text:style-name="al">Algemene wet bestuursrecht artikel 2:5</text:p>
            </text:list-item>
            <text:list-item text:style-override="id1-3-2-4-18-2">
              <text:number>•</text:number>
              <text:p text:style-name="al">Gemeentewet artikel 23, 25, 55, 86</text:p>
            </text:list-item>
            <text:list-item text:style-override="id1-3-2-4-18-3">
              <text:number>•</text:number>
              <text:p text:style-name="al">Wetboek van Strafrecht artikel 272</text:p>
            </text:list-item>
            <text:list-item text:style-override="id1-3-2-4-18-4">
              <text:number>•</text:number>
              <text:p text:style-name="al">Zie ook bijlage 5</text:p>
            </text:list-item>
          </text:list>
          <text:p text:style-name="tussenkopcur">Over respectvolle omgang met elkaar</text:p>
          <text:p text:style-name="al">Artikel 5.1 en 5.2 (gedrag tijdens de vergadering)</text:p>
          <text:list text:style-name="id1-3-2-4-21">
            <text:list-item text:style-override="id1-3-2-4-21-1">
              <text:number>•</text:number>
              <text:p text:style-name="al">Zie bijlage</text:p>
            </text:list-item>
          </text:list>
          <text:p text:style-name="tussenkopcur">Over de vaststelling en handhaving van de gedragscode</text:p>
          <text:p text:style-name="al">Artikel 6 (vaststellen voor een gedragscode voor de raad, de wethouders en de burgemeester)</text:p>
          <text:list text:style-name="id1-3-2-4-24">
            <text:list-item text:style-override="id1-3-2-4-24-1">
              <text:number>•</text:number>
              <text:p text:style-name="al">Raad: Gemeentewet artikel 15, lid 3</text:p>
            </text:list-item>
            <text:list-item text:style-override="id1-3-2-4-24-2">
              <text:number>•</text:number>
              <text:p text:style-name="al">Wethouders: Gemeentewet artikel 41c, lid 2</text:p>
            </text:list-item>
            <text:list-item text:style-override="id1-3-2-4-24-3">
              <text:number>•</text:number>
              <text:p text:style-name="al">Burgemeester: Gemeentewet artikel 69, lid 2</text:p>
            </text:list-item>
          </text:list>
          <text:p text:style-name="al">Artikel 6.1-6.3 (naleving van de code)</text:p>
          <text:list text:style-name="id1-3-2-4-26">
            <text:list-item text:style-override="id1-3-2-4-26-1">
              <text:number>•</text:number>
              <text:p text:style-name="al">Algemene wet bestuursrecht artikel 2:4</text:p>
            </text:list-item>
            <text:list-item text:style-override="id1-3-2-4-26-2">
              <text:number>•</text:number>
              <text:p text:style-name="al">Over de rol van de burgemeester: Gemeentewet artikel 170, lid 2</text:p>
            </text:list-item>
            <text:list-item text:style-override="id1-3-2-4-26-3">
              <text:number>•</text:number>
              <text:p text:style-name="al">Gemeentewet artikel 46, zie bijlage 4</text:p>
            </text:list-item>
            <text:list-item text:style-override="id1-3-2-4-26-4">
              <text:number>•</text:number>
              <text:p text:style-name="al">Gemeentewet artikel 47, zie bijlage 4</text:p>
            </text:list-item>
            <text:list-item text:style-override="id1-3-2-4-26-5">
              <text:number>•</text:number>
              <text:p text:style-name="al">Gemeentewet artikel 49, zie bijlage 4</text:p>
            </text:list-item>
            <text:list-item text:style-override="id1-3-2-4-26-6">
              <text:number>•</text:number>
              <text:p text:style-name="al">Gemeentewet artikel 61b en 62</text:p>
            </text:list-item>
            <text:list-item text:style-override="id1-3-2-4-26-7">
              <text:number>•</text:number>
              <text:p text:style-name="al">Kieswet artikel X1</text:p>
            </text:list-item>
            <text:list-item text:style-override="id1-3-2-4-26-8">
              <text:number>•</text:number>
              <text:p text:style-name="al">Kieswet artikel X8</text:p>
            </text:list-item>
            <text:list-item text:style-override="id1-3-2-4-26-9">
              <text:number>•</text:number>
              <text:p text:style-name="al">Schending van de gedragscode kan een strafbaar feit opleveren (bijvoorbeeld het schenden van de geheimhoudingsplicht Wetboek van Strafrecht artikel 272). Als de schending een misdrijf is, geldt een aangifteplicht (Wetboek van Strafrecht artikel 162).</text:p>
            </text:list-item>
          </text:list>
        </text:section>
        <text:section text:name="bijlage_id1-3-2-5" text:style-name="bijlage">
          <text:p text:style-name="bijlage_top"/>
          <text:p text:style-name="hoofdstuk_kop"><text:span text:style-name="label">Bijlage</text:span> <text:span text:style-name="nr">2</text:span> Specifiek uitgesloten combinaties van functies</text:p>
          <text:p text:style-name="al"/>
          <text:p text:style-name="al">Burgemeester (Gemeentewet, artikel 68)</text:p>
          <text:list text:style-name="id1-3-2-5-4">
            <text:list-item text:style-override="id1-3-2-5-4-1">
              <text:number>1.</text:number>
              <text:p text:style-name="al">De burgemeester is niet tevens:</text:p>
              <text:list text:style-name="id1-3-2-5-4-1-3">
                <text:list-item text:style-override="id1-3-2-5-4-1-3-1">
                  <text:number>a.</text:number>
                  <text:p text:style-name="al">minister;</text:p>
                </text:list-item>
                <text:list-item text:style-override="id1-3-2-5-4-1-3-2">
                  <text:number>b.</text:number>
                  <text:p text:style-name="al">staatssecretaris;</text:p>
                </text:list-item>
                <text:list-item text:style-override="id1-3-2-5-4-1-3-3">
                  <text:number>c.</text:number>
                  <text:p text:style-name="al">lid van de Raad van State;</text:p>
                </text:list-item>
                <text:list-item text:style-override="id1-3-2-5-4-1-3-4">
                  <text:number>d.</text:number>
                  <text:p text:style-name="al">lid van de Algemene Rekenkamer;</text:p>
                </text:list-item>
                <text:list-item text:style-override="id1-3-2-5-4-1-3-5">
                  <text:number>e.</text:number>
                  <text:p text:style-name="al">Nationale ombudsman;</text:p>
                </text:list-item>
                <text:list-item text:style-override="id1-3-2-5-4-1-3-6">
                  <text:number>f.</text:number>
                  <text:p text:style-name="al">substituut-ombudsman als bedoeld in artikel 9, eerste lid, van de Wet Nationale ombudsman;</text:p>
                </text:list-item>
                <text:list-item text:style-override="id1-3-2-5-4-1-3-7">
                  <text:number>g.</text:number>
                  <text:p text:style-name="al">commissaris van de Koning;</text:p>
                </text:list-item>
                <text:list-item text:style-override="id1-3-2-5-4-1-3-8">
                  <text:number>h.</text:number>
                  <text:p text:style-name="al">gedeputeerde;</text:p>
                </text:list-item>
                <text:list-item text:style-override="id1-3-2-5-4-1-3-9">
                  <text:number>i.</text:number>
                  <text:p text:style-name="al">secretaris van de provincie;</text:p>
                </text:list-item>
                <text:list-item text:style-override="id1-3-2-5-4-1-3-10">
                  <text:number>j.</text:number>
                  <text:p text:style-name="al">griffier van de provincie;</text:p>
                </text:list-item>
                <text:list-item text:style-override="id1-3-2-5-4-1-3-11">
                  <text:number>k.</text:number>
                  <text:p text:style-name="al">lid van de rekenkamer van de provincie waarin de gemeente waar hij burgemeester is, is gelegen;</text:p>
                </text:list-item>
                <text:list-item text:style-override="id1-3-2-5-4-1-3-12">
                  <text:number>l.</text:number>
                  <text:p text:style-name="al">lid van een raad;</text:p>
                </text:list-item>
                <text:list-item text:style-override="id1-3-2-5-4-1-3-13">
                  <text:number>m.</text:number>
                  <text:p text:style-name="al">wethouder;</text:p>
                </text:list-item>
                <text:list-item text:style-override="id1-3-2-5-4-1-3-14">
                  <text:number>n.</text:number>
                  <text:p text:style-name="al">lid van de rekenkamer;</text:p>
                </text:list-item>
                <text:list-item text:style-override="id1-3-2-5-4-1-3-15">
                  <text:number>o.</text:number>
                  <text:p text:style-name="al">ombudsman of lid van de ombudscommissie als bedoeld in artikel 81p, eerste lid;</text:p>
                </text:list-item>
                <text:list-item text:style-override="id1-3-2-5-4-1-3-16">
                  <text:number>p.</text:number>
                  <text:p text:style-name="al">lid van een deelraad;</text:p>
                </text:list-item>
                <text:list-item text:style-override="id1-3-2-5-4-1-3-17">
                  <text:number>q.</text:number>
                  <text:p text:style-name="al">lid van het dagelijks bestuur van een deelgemeente;</text:p>
                </text:list-item>
                <text:list-item text:style-override="id1-3-2-5-4-1-3-18">
                  <text:number>r.</text:number>
                  <text:p text:style-name="al">ambtenaar, door of vanwege het gemeentebestuur aangesteld of daaraan ondergeschikt;</text:p>
                </text:list-item>
                <text:list-item text:style-override="id1-3-2-5-4-1-3-19">
                  <text:number>s.</text:number>
                  <text:p text:style-name="al">ambtenaar, door of vanwege het Rijk of de provincie aangesteld, tot wiens taak behoort het verrichten van werkzaamheden in het kader van het toezicht op de gemeente;</text:p>
                </text:list-item>
                <text:list-item text:style-override="id1-3-2-5-4-1-3-20">
                  <text:number>t.</text:number>
                  <text:p text:style-name="al">functionaris die krachtens de wet of een algemene maatregel van bestuur het gemeentebestuur van advies dient.</text:p>
                </text:list-item>
              </text:list>
            </text:list-item>
            <text:list-item text:style-override="id1-3-2-5-4-2">
              <text:number>2.</text:number>
              <text:p text:style-name="al">In afwijking van het eerste lid, aanhef en onder r, kan een burgemeester tevens ambtenaar van de burgerlijke stand zijn.</text:p>
            </text:list-item>
          </text:list>
        </text:section>
        <text:section text:name="bijlage_id1-3-2-6" text:style-name="bijlage">
          <text:p text:style-name="bijlage_top"/>
          <text:p text:style-name="hoofdstuk_kop"><text:span text:style-name="label">Bijlage</text:span> <text:span text:style-name="nr">3</text:span> Specifiek verboden overeenkomsten/handelingen</text:p>
          <text:p text:style-name="al"/>
          <text:p text:style-name="al">Burgemeester (Gemeentewet, artikel 69)</text:p>
          <text:list text:style-name="id1-3-2-6-4">
            <text:list-item text:style-override="id1-3-2-6-4-1">
              <text:number>1.</text:number>
              <text:p text:style-name="al">Artikel 15, eerste en tweede lid, is van overeenkomstige toepassing op de burgemeester met dien verstande dat de ontheffing, bedoeld in het tweede lid van dat artikel, wordt verleend door de commissaris van de Koning.</text:p>
            </text:list-item>
            <text:list-item text:style-override="id1-3-2-6-4-2">
              <text:number>2.</text:number>
              <text:p text:style-name="al">De raad stelt voor de burgemeester een gedragscode vast.</text:p>
            </text:list-item>
          </text:list>
          <text:p text:style-name="al">Ergo: artikel 15, eerste en tweede lid, vertaald naar de situatie van de burgemeester:</text:p>
          <text:list text:style-name="id1-3-2-6-6">
            <text:list-item text:style-override="id1-3-2-6-6-1">
              <text:number>1.</text:number>
              <text:p text:style-name="al">‘De burgemeester’ mag niet:</text:p>
              <text:list text:style-name="id1-3-2-6-6-1-3">
                <text:list-item text:style-override="id1-3-2-6-6-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6-6-1-3-2">
                  <text:number>b.</text:number>
                  <text:p text:style-name="al">als gemachtigde in geschillen werkzaam zijn ten behoeve van de wederpartij van de gemeente of het gemeentebestuur;</text:p>
                </text:list-item>
                <text:list-item text:style-override="id1-3-2-6-6-1-3-3">
                  <text:number>c.</text:number>
                  <text:p text:style-name="al">als vertegenwoordiger of adviseur werkzaam zijn ten behoeve van derden tot het met de gemeente aangaan van:</text:p>
                  <text:list text:style-name="id1-3-2-6-6-1-3-3-3">
                    <text:list-item text:style-override="id1-3-2-6-6-1-3-3-3-1">
                      <text:number>1e.</text:number>
                      <text:p text:style-name="al">overeenkomsten als bedoeld in onderdeel;</text:p>
                    </text:list-item>
                    <text:list-item text:style-override="id1-3-2-6-6-1-3-3-3-2">
                      <text:number>2e.</text:number>
                      <text:p text:style-name="al">overeenkomsten tot het leveren van onroerende zaken aan de gemeente;</text:p>
                    </text:list-item>
                  </text:list>
                </text:list-item>
                <text:list-item text:style-override="id1-3-2-6-6-1-3-4">
                  <text:number>d.</text:number>
                  <text:p text:style-name="al">rechtstreeks of middellijk een overeenkomst aangaan betreffende:</text:p>
                  <text:list text:style-name="id1-3-2-6-6-1-3-4-3">
                    <text:list-item text:style-override="id1-3-2-6-6-1-3-4-3-1">
                      <text:number>1e.</text:number>
                      <text:p text:style-name="al">het aannemen van werk ten behoeve van de gemeente;</text:p>
                    </text:list-item>
                    <text:list-item text:style-override="id1-3-2-6-6-1-3-4-3-2">
                      <text:number>2e.</text:number>
                      <text:p text:style-name="al">het buiten dienstbetrekking tegen beloning verrichten van werkzaamheden ten behoeve van de gemeente;</text:p>
                    </text:list-item>
                    <text:list-item text:style-override="id1-3-2-6-6-1-3-4-3-3">
                      <text:number>3e.</text:number>
                      <text:p text:style-name="al">het leveren van roerende zaken anders dan om niet aan de gemeente;</text:p>
                    </text:list-item>
                    <text:list-item text:style-override="id1-3-2-6-6-1-3-4-3-4">
                      <text:number>4e.</text:number>
                      <text:p text:style-name="al">het verhuren van roerende zaken aan de gemeente;</text:p>
                    </text:list-item>
                    <text:list-item text:style-override="id1-3-2-6-6-1-3-4-3-5">
                      <text:number>5e.</text:number>
                      <text:p text:style-name="al">het verwerven van betwiste vorderingen ten laste van de gemeente;</text:p>
                    </text:list-item>
                    <text:list-item text:style-override="id1-3-2-6-6-1-3-4-3-6">
                      <text:number>6e.</text:number>
                      <text:p text:style-name="al">het van de gemeente onderhands verwerven van onroerende zaken of beperkte rechten waaraan deze zijn onderworpen;</text:p>
                    </text:list-item>
                    <text:list-item text:style-override="id1-3-2-6-6-1-3-4-3-7">
                      <text:number>7e.</text:number>
                      <text:p text:style-name="al">het onderhands huren of pachten van de gemeente.</text:p>
                    </text:list-item>
                  </text:list>
                </text:list-item>
              </text:list>
            </text:list-item>
            <text:list-item text:style-override="id1-3-2-6-6-2">
              <text:number>2.</text:number>
              <text:p text:style-name="al">Van het eerste lid, aanhef en onder d, kan ‘de commissaris van de Koning’ ontheffing verlenen.</text:p>
            </text:list-item>
          </text:list>
        </text:section>
        <text:section text:name="bijlage_id1-3-2-7" text:style-name="bijlage">
          <text:p text:style-name="bijlage_top"/>
          <text:p text:style-name="hoofdstuk_kop"><text:span text:style-name="label">Bijlage</text:span> <text:span text:style-name="nr">4</text:span> Enkele formele sancties</text:p>
          <text:p text:style-name="al"/>
          <text:p text:style-name="al">Gemeentewet, artikel 61B</text:p>
          <text:list text:style-name="id1-3-2-7-4">
            <text:list-item text:style-override="id1-3-2-7-4-1">
              <text:number>1.</text:number>
              <text:p text:style-name="al">De burgemeester kan te allen tijde bij koninklijk besluit op voordracht van Onze Minister worden ontslagen.</text:p>
            </text:list-item>
            <text:list-item text:style-override="id1-3-2-7-4-2">
              <text:number>2.</text:number>
              <text:p text:style-name="al">Indien sprake is van een verstoorde verhouding tussen de burgemeester en de raad, kan de raad, door tussenkomst van de commissaris van de Koning, een aanbeveling tot ontslag zenden aan Onze Minister.</text:p>
            </text:list-item>
            <text:list-item text:style-override="id1-3-2-7-4-3">
              <text:number>3.</text:number>
              <text:p text:style-name="al">Voordat de raad verklaart dat van een verstoorde verhouding tussen de burgemeester en de raad sprake is, overlegt hij met de commissaris van de Koning over de aanleiding tot die verklaring.</text:p>
            </text:list-item>
            <text:list-item text:style-override="id1-3-2-7-4-4">
              <text:number>4.</text:number>
              <text:p text:style-name="al">Een aanbeveling vormt geen onderwerp van beraadslagingen en wordt niet vastgesteld nadat de raad tenminste twee weken en ten hoogste drie maanden en tevoren heeft verklaard, dat tussen de burgemeester en de raad sprake is van een verstoorde verhouding.</text:p>
            </text:list-item>
            <text:list-item text:style-override="id1-3-2-7-4-5">
              <text:number>5.</text:number>
              <text:p text:style-name="al">De oproeping tot de vergadering waarin over de aanbeveling wordt beraadslaagd of besloten, wordt tenminste achtenveertig uur voor de aanvang of zoveel eerder als de raad heeft bepaald, bij de leden van de raad bezorgd. Zij vermeldt het voorstel tot de aanbeveling.</text:p>
            </text:list-item>
            <text:list-item text:style-override="id1-3-2-7-4-6">
              <text:number>6.</text:number>
              <text:p text:style-name="al">De commissaris brengt advies uit aan Onze Minister over de aanbeveling.</text:p>
            </text:list-item>
            <text:list-item text:style-override="id1-3-2-7-4-7">
              <text:number>7.</text:number>
              <text:p text:style-name="al">Onze Minister wijkt in zijn voordracht slechts af van de aanbeveling op gronden ontleend aan het advies van de commissaris dan wel op andere zwaarwegende gronden.</text:p>
            </text:list-item>
          </text:list>
          <text:p text:style-name="al">Gemeentewet, artikel 62</text:p>
          <text:list text:style-name="id1-3-2-7-6">
            <text:list-item text:style-override="id1-3-2-7-6-1">
              <text:number>1.</text:number>
              <text:p text:style-name="al">De burgemeester kan bij koninklijk besluit worden geschorst.</text:p>
            </text:list-item>
            <text:list-item text:style-override="id1-3-2-7-6-2">
              <text:number>2.</text:number>
              <text:p text:style-name="al">Onze Minister kan, in afwachting van een besluit omtrent schorsing, bepalen dat de burgemeester zijn functie niet uitoefent.</text:p>
            </text:list-item>
            <text:list-item text:style-override="id1-3-2-7-6-3">
              <text:number>3.</text:number>
              <text:p text:style-name="al">Een besluit als bedoeld in het tweede lid vervalt, indien niet binnen een maand een besluit omtrent de schorsing is genomen.</text:p>
            </text:list-item>
          </text:list>
        </text:section>
        <text:section text:name="bijlage_id1-3-2-8" text:style-name="bijlage">
          <text:p text:style-name="bijlage_top"/>
          <text:p text:style-name="hoofdstuk_kop"><text:span text:style-name="label">Bijlage</text:span> <text:span text:style-name="nr">5</text:span> Relevante regelgeving gemeente Goes</text:p>
          <text:p text:style-name="al"/>
          <text:p text:style-name="al">Over gebruik van gemeentelijke faciliteiten en middelen</text:p>
          <text:list text:style-name="id1-3-2-8-4">
            <text:list-item text:style-override="id1-3-2-8-4-1">
              <text:number>•</text:number>
              <text:p text:style-name="al">Regeling rechtspositie burgemeester en wethouders gemeente Goes 2019</text:p>
            </text:list-item>
          </text:list>
          <text:p text:style-name="al">Over respectvolle omgang met elkaar</text:p>
          <text:list text:style-name="id1-3-2-8-6">
            <text:list-item text:style-override="id1-3-2-8-6-1">
              <text:number>•</text:number>
              <text:p text:style-name="al">Reglement van orde 2018</text:p>
            </text:list-item>
            <text:list-item text:style-override="id1-3-2-8-6-2">
              <text:number>•</text:number>
              <text:p text:style-name="al">Verordening op de raadscommissie 2018</text:p>
            </text:list-item>
          </text:list>
          <text:p text:style-name="al">Over handhaving van de gedragscode</text:p>
          <text:list text:style-name="id1-3-2-8-8">
            <text:list-item text:style-override="id1-3-2-8-8-1">
              <text:number>•</text:number>
              <text:p text:style-name="al">Procesafspraken over de handhaving van de integriteit van het gemeentebestuur van Goes, vastgesteld door de gemeenteraad op 24 juni 2021.</text:p>
            </text:list-item>
          </text:list>
          <text:p text:style-name="al">Alle hier genoemde documenten zijn voor raads- en commissieleden te vinden op het besloten deel van het raadsinformatiesysteem via vergadermappen / verordeningen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980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0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80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Bestuur | Organisatie en beleid</meta:user-defined>
    <meta:user-defined meta:name="DC.source">N.v.t.</meta:user-defined>
    <meta:user-defined meta:name="DCTERMS.alternative">Gedragscode burgemeester Gemeente Goes 2021</meta:user-defined>
    <dc:language>nl</dc:language>
    <meta:user-defined meta:name="OVERHEIDop.locatietype/OVERHEIDop.gebiedsmarkering">Gemeente</meta:user-defined>
    <meta:user-defined meta:name="DC.title">Gedragscode burgemeester Gemeente Goes 2021</meta:user-defined>
    <meta:user-defined meta:name="DCTERMS.W3CDTF/DCTERMS.available">2021-08-03</meta:user-defined>
    <meta:user-defined meta:name="DCTERMS.W3CDTF/OVERHEIDop.jaargang">2021</meta:user-defined>
    <meta:user-defined meta:name="OVERHEIDop.publicationIssue">259809</meta:user-defined>
    <meta:user-defined meta:name="OVERHEIDop.betreftRegeling">CVDR661189_1</meta:user-defined>
    <meta:user-defined meta:name="xs:date/OVERHEIDop.startdatum">2021-08-04</meta:user-defined>
    <meta:user-defined meta:name="OVERHEIDop.GmbID/DC.identifier">gmb-2021-259809</meta:user-defined>
    <meta:user-defined meta:name="OVERHEIDop.versieInformatie"/>
  </office:meta>
</office:document-meta>
</file>