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orreweg 26a, 9715 AB Groningen – plaatsen omkasting voor aggregaat (verzenddatum 27-07-2021, dossiernummer 2021744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augustus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9807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807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807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Korreweg 26a, 9715 AB Groningen – plaatsen omkasting voor aggregaat (verzenddatum 27-07-2021, dossiernummer 202174405)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807</meta:user-defined>
    <meta:user-defined meta:name="OVERHEIDop.GmbID/DC.identifier">gmb-2021-259807</meta:user-defined>
    <meta:user-defined meta:name="OVERHEIDop.versieInformatie"/>
  </office:meta>
</office:document-meta>
</file>