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laan 47, 9721 XM Groningen – vellen 3 bomen (achtertuin) (verzenddatum 27-07-2021, dossiernummer 202174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looslaan 47, 9721 XM Groningen – vellen 3 bomen (achtertuin) (verzenddatum 27-07-2021, dossiernummer 202174935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02</meta:user-defined>
    <meta:user-defined meta:name="OVERHEIDop.GmbID/DC.identifier">gmb-2021-259802</meta:user-defined>
    <meta:user-defined meta:name="OVERHEIDop.versieInformatie"/>
  </office:meta>
</office:document-meta>
</file>