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Acacialaan 11, 7101K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juli 2021 is een aanvraag ontvangen voor Uitbreiden woning op locatie Acacialaan 11, 7101KL Winterswijk. De aanvraag is geregistreerd onder zaaknummer 2021-00159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7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acialaan 11, 7101KL Winterswijk</meta:user-defined>
    <dc:language>nl</dc:language>
    <meta:user-defined meta:name="OVERHEIDop.locatietype/OVERHEIDop.gebiedsmarkering">Punt</meta:user-defined>
    <meta:user-defined meta:name="DC.title">Kennisgeving ontvangst aanvraag beschikking, Acacialaan 11, 7101KL Wintersw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92</meta:user-defined>
    <meta:user-defined meta:name="OVERHEIDop.GmbID/DC.identifier">gmb-2021-259792</meta:user-defined>
    <meta:user-defined meta:name="OVERHEIDop.versieInformatie"/>
  </office:meta>
</office:document-meta>
</file>