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edrijfsstraat 7 A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1 heeft de gemeente een melding ontvangen voor activiteiten waarvoor geen vergunningplicht geldt op locatie Bedrijfsstraat 7 A in Zuid-Beijerland. De melding is geregistreerd onder zaaknummer 2021-0178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9786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78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78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Bedrijfsstraat 7 A in Zuid-Beijerland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786</meta:user-defined>
    <meta:user-defined meta:name="OVERHEIDop.GmbID/DC.identifier">gmb-2021-259786</meta:user-defined>
    <meta:user-defined meta:name="OVERHEIDop.versieInformatie"/>
  </office:meta>
</office:document-meta>
</file>