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6959 Buurtbarbecue d.d. 18 september 2021, Juliana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barbecue  </text:p>
            <text:p text:style-name="tussenkopcur">Datum vergunning:  30 juli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78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8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8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6959 Buurtbarbecue d.d. 18 september 2021, Julianalaan in Apeldoor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784</meta:user-defined>
    <meta:user-defined meta:name="OVERHEIDop.GmbID/DC.identifier">gmb-2021-259784</meta:user-defined>
    <meta:user-defined meta:name="OVERHEIDop.versieInformatie"/>
  </office:meta>
</office:document-meta>
</file>