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Jachtlaan 36 te Haren, 9751 BV Groningen – vellen 1 boom (den achtertuin) (verzenddatum 28-07-2021, dossiernummer 2021745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augustus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9781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781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781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Jachtlaan 36 te Haren, 9751 BV Groningen – vellen 1 boom (den achtertuin) (verzenddatum 28-07-2021, dossiernummer 202174509)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781</meta:user-defined>
    <meta:user-defined meta:name="OVERHEIDop.GmbID/DC.identifier">gmb-2021-259781</meta:user-defined>
    <meta:user-defined meta:name="OVERHEIDop.versieInformatie"/>
  </office:meta>
</office:document-meta>
</file>