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.C. Kapteynlaan 11, 9714 CL Groningen – omzetten kamerverhuurpand (4 kamers) naar 3 zelfstandige woonfuncties (verzenddatum 27-07-2021, dossiernummer 202173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77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7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7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J.C. Kapteynlaan 11, 9714 CL Groningen – omzetten kamerverhuurpand (4 kamers) naar 3 zelfstandige woonfuncties (verzenddatum 27-07-2021, dossiernummer 202173470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777</meta:user-defined>
    <meta:user-defined meta:name="OVERHEIDop.GmbID/DC.identifier">gmb-2021-259777</meta:user-defined>
    <meta:user-defined meta:name="OVERHEIDop.versieInformatie"/>
  </office:meta>
</office:document-meta>
</file>