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pweg 16 te Haren, 9753 GR Groningen – vellen 1 boom (esdoorn voorerf) (verzenddatum 28-07-2021, dossiernummer 202174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7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opweg 16 te Haren, 9753 GR Groningen – vellen 1 boom (esdoorn voorerf) (verzenddatum 28-07-2021, dossiernummer 202174839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72</meta:user-defined>
    <meta:user-defined meta:name="OVERHEIDop.GmbID/DC.identifier">gmb-2021-259772</meta:user-defined>
    <meta:user-defined meta:name="OVERHEIDop.versieInformatie"/>
  </office:meta>
</office:document-meta>
</file>