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34, 9711 LK Groningen – aanbrengen gevelreclame t.b.v. te vestigen winkel intimissimi (verzenddatum 27-07-2021, dossiernummer 202174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6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restraat 34, 9711 LK Groningen – aanbrengen gevelreclame t.b.v. te vestigen winkel intimissimi (verzenddatum 27-07-2021, dossiernummer 202174706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66</meta:user-defined>
    <meta:user-defined meta:name="OVERHEIDop.GmbID/DC.identifier">gmb-2021-259766</meta:user-defined>
    <meta:user-defined meta:name="OVERHEIDop.versieInformatie"/>
  </office:meta>
</office:document-meta>
</file>