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Vogelwaarde, Dorps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itieel , Vogelwaarde, Dorpspad 1.</text:span>
          </text:p>
            <text:p text:style-name="common-al">Zaakomschrijving: Aanbouw aan woning, beneden bijkeuken met toilet, boven slaapkamer.</text:p>
            <text:p text:style-name="common-al">Zaaknummer: 233337</text:p>
            <text:p text:style-name="common-al">Besluit verzonden: 29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97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3337</meta:user-defined>
    <meta:user-defined meta:name="DCTERMS.abstract">Aanbouw aan woning, beneden bijkeuken met toilet, boven slaapkamer.</meta:user-defined>
    <dc:language>nl</dc:language>
    <meta:user-defined meta:name="OVERHEIDop.locatietype/OVERHEIDop.gebiedsmarkering">Punt</meta:user-defined>
    <meta:user-defined meta:name="DC.title">Buiten behandeling gesteld, Vogelwaarde, Dorpspad 1</meta:user-defined>
    <meta:user-defined meta:name="DCTERMS.W3CDTF/DCTERMS.available">2021-08-03</meta:user-defined>
    <meta:user-defined meta:name="DCTERMS.W3CDTF/OVERHEIDop.jaargang">2021</meta:user-defined>
    <meta:user-defined meta:name="OVERHEIDop.publicationIssue">259764</meta:user-defined>
    <meta:user-defined meta:name="OVERHEIDop.GmbID/DC.identifier">gmb-2021-259764</meta:user-defined>
    <meta:user-defined meta:name="OVERHEIDop.versieInformatie"/>
  </office:meta>
</office:document-meta>
</file>