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oeman Borgesiuslaan 161, 9722 RG Groningen – vellen 14 bomen (verzenddatum 27-07-2021, dossiernummer 202174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76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6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6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Goeman Borgesiuslaan 161, 9722 RG Groningen – vellen 14 bomen (verzenddatum 27-07-2021, dossiernummer 202174397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61</meta:user-defined>
    <meta:user-defined meta:name="OVERHEIDop.GmbID/DC.identifier">gmb-2021-259761</meta:user-defined>
    <meta:user-defined meta:name="OVERHEIDop.versieInformatie"/>
  </office:meta>
</office:document-meta>
</file>