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loresplein 3a, 9715 HH Groningen – omzetten 5 onzelfstandige wooneenheden (kamerverhuur) naar 3 zelfstandige wooneenheden (verzenddatum 27-07-2021, dossiernummer 202174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75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5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5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Floresplein 3a, 9715 HH Groningen – omzetten 5 onzelfstandige wooneenheden (kamerverhuur) naar 3 zelfstandige wooneenheden (verzenddatum 27-07-2021, dossiernummer 202174170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53</meta:user-defined>
    <meta:user-defined meta:name="OVERHEIDop.GmbID/DC.identifier">gmb-2021-259753</meta:user-defined>
    <meta:user-defined meta:name="OVERHEIDop.versieInformatie"/>
  </office:meta>
</office:document-meta>
</file>