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plaatsen van een bijgebouw als mantelzorgwoning - Vredepaaldreef 4,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plaatsen van een bijgebouw als mantelzorgwoning, <text:span text:style-name="nadrukvet">Vredepaaldreef 4 </text:span>(56270-2021) <text:span text:style-name="nadrukvet">activiteit bouwen en afwijken bestemmingsplan </text:span>verzenddatum 27 jul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975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5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5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270-2021</meta:user-defined>
    <dc:language>nl</dc:language>
    <meta:user-defined meta:name="OVERHEIDop.locatietype/OVERHEIDop.gebiedsmarkering">Adres</meta:user-defined>
    <meta:user-defined meta:name="DC.title">Gemeente Gemert-Bakel - verlening omgevingsvergunning - plaatsen van een bijgebouw als mantelzorgwoning - Vredepaaldreef 4, De Rips</meta:user-defined>
    <meta:user-defined meta:name="DCTERMS.W3CDTF/DCTERMS.available">2021-08-03</meta:user-defined>
    <meta:user-defined meta:name="DCTERMS.W3CDTF/OVERHEIDop.jaargang">2021</meta:user-defined>
    <meta:user-defined meta:name="OVERHEIDop.publicationIssue">259750</meta:user-defined>
    <meta:user-defined meta:name="OVERHEIDop.GmbID/DC.identifier">gmb-2021-259750</meta:user-defined>
    <meta:user-defined meta:name="OVERHEIDop.versieInformatie"/>
  </office:meta>
</office:document-meta>
</file>