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bestaande loods, Kloosterlaan 65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5 A, Burgum</text:p>
            <text:p text:style-name="common-al">Olo: 5960841</text:p>
            <text:p text:style-name="common-al">het vergroten van een bestaande loods</text:p>
            <text:p text:style-name="common-al">Datum ontvangst: 30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7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bestaande loods, Kloosterlaan 65 A, Burg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748</meta:user-defined>
    <meta:user-defined meta:name="OVERHEIDop.GmbID/DC.identifier">gmb-2021-259748</meta:user-defined>
    <meta:user-defined meta:name="OVERHEIDop.versieInformatie"/>
  </office:meta>
</office:document-meta>
</file>