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land-Noord 2 te Haren, 9753 TB Groningen – vellen 1 boom (verzenddatum 27-07-2021, dossiernummer 202174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4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4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4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elland-Noord 2 te Haren, 9753 TB Groningen – vellen 1 boom (verzenddatum 27-07-2021, dossiernummer 202174300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47</meta:user-defined>
    <meta:user-defined meta:name="OVERHEIDop.GmbID/DC.identifier">gmb-2021-259747</meta:user-defined>
    <meta:user-defined meta:name="OVERHEIDop.versieInformatie"/>
  </office:meta>
</office:document-meta>
</file>