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Crouwelstraat 5, 9731 MG Groningen – realiseren dakopbouw op bestaande garage en toevoegen dakterras op bestaande aanbouw aan achterzijde (verzenddatum 27-07-2021, dossiernummer 2021748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74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4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4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Crouwelstraat 5, 9731 MG Groningen – realiseren dakopbouw op bestaande garage en toevoegen dakterras op bestaande aanbouw aan achterzijde (verzenddatum 27-07-2021, dossiernummer 202174877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740</meta:user-defined>
    <meta:user-defined meta:name="OVERHEIDop.GmbID/DC.identifier">gmb-2021-259740</meta:user-defined>
    <meta:user-defined meta:name="OVERHEIDop.versieInformatie"/>
  </office:meta>
</office:document-meta>
</file>