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uperushof 8 te Haren, 9752 HH Groningen – plaatsen dakkapel (verzenddatum 27-07-2021, dossiernummer 202174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3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3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Couperushof 8 te Haren, 9752 HH Groningen – plaatsen dakkapel (verzenddatum 27-07-2021, dossiernummer 20217405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36</meta:user-defined>
    <meta:user-defined meta:name="OVERHEIDop.GmbID/DC.identifier">gmb-2021-259736</meta:user-defined>
    <meta:user-defined meta:name="OVERHEIDop.versieInformatie"/>
  </office:meta>
</office:document-meta>
</file>