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remapark, kadastrale gemeente Haren, sectie K nr 11108, Groningen – verwijderen 1650 m2 houtopstand (diverse soorten verspreid over park) (verzenddatum 27-07-2021, dossiernummer 202174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3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ende omgevingsvergunning: Boeremapark, kadastrale gemeente Haren, sectie K nr 11108, Groningen – verwijderen 1650 m2 houtopstand (diverse soorten verspreid over park) (verzenddatum 27-07-2021, dossiernummer 202174778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31</meta:user-defined>
    <meta:user-defined meta:name="OVERHEIDop.GmbID/DC.identifier">gmb-2021-259731</meta:user-defined>
    <meta:user-defined meta:name="OVERHEIDop.versieInformatie"/>
  </office:meta>
</office:document-meta>
</file>