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uitvoeren van aanlegwerkzaamheden - Stadsweg 16-18, de Lutte , Farwickweg 8, de Lutte, Bentheimerstraat 67, de Lutte, Lage Kaviksweg 3A, de Lutte, Populierendijk 5, de Lutte en Lossersestraat 71, de Lutte</text:p>
      <text:section text:name="zakelijke-mededeling_id1-3-2" text:style-name="zakelijke-mededeling">
        <text:section text:name="zakelijke-mededeling-tekst_id1-3-2-1" text:style-name="zakelijke-mededeling-tekst">
          <text:section text:name="tekst_id1-3-2-1-1" text:style-name="tekst">
            <text:p text:style-name="common-al">Woensdag 4 augustus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voeren van aanlegwerkzaamheden voor een kwaliteitsimpuls natuur en landschap nabij de percelen Stadsweg 16-18, de Lutte , Farwickweg 8, de Lutte, Bentheimerstraat 67, de Lutte, Lage Kaviksweg 3A, de Lutte, Populierendijk 5, de Lutte en Lossersestraat 71, de Lutte, kadastraal bekend LSR, sectie G, nummer 2577. </text:p>
              </text:list-item>
            </text:list>
            <text:p text:style-name="common-al">Datum bekendmaking 23 juli 2021.</text:p>
            <text:p text:style-name="last-al">T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97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osser - verlening omgevingsvergunning - uitvoeren van aanlegwerkzaamheden - Stadsweg 16-18, de Lutte , Farwickweg 8, de Lutte, Bentheimerstraat 67, de Lutte, Lage Kaviksweg 3A, de Lutte, Populierendijk 5, de Lutte en Lossersestraat 71, de Lutte</meta:user-defined>
    <meta:user-defined meta:name="DCTERMS.W3CDTF/DCTERMS.available">2021-08-04</meta:user-defined>
    <meta:user-defined meta:name="DCTERMS.W3CDTF/OVERHEIDop.jaargang">2021</meta:user-defined>
    <meta:user-defined meta:name="OVERHEIDop.publicationIssue">259730</meta:user-defined>
    <meta:user-defined meta:name="OVERHEIDop.GmbID/DC.identifier">gmb-2021-259730</meta:user-defined>
    <meta:user-defined meta:name="OVERHEIDop.versieInformatie"/>
  </office:meta>
</office:document-meta>
</file>