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llitonplein 7, 9715 GK Groningen – vellen 1 boom (es) (verzenddatum 26-07-2021, dossiernummer 202174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2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Billitonplein 7, 9715 GK Groningen – vellen 1 boom (es) (verzenddatum 26-07-2021, dossiernummer 202174913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24</meta:user-defined>
    <meta:user-defined meta:name="OVERHEIDop.GmbID/DC.identifier">gmb-2021-259724</meta:user-defined>
    <meta:user-defined meta:name="OVERHEIDop.versieInformatie"/>
  </office:meta>
</office:document-meta>
</file>