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899 Burendag Kersfeest 2021 d.d. 28 augustus 2021 aan de Kersenlaan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 </text:p>
            <text:p text:style-name="tussenkopcur">Datum vergunning:  30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7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899 Burendag Kersfeest 2021 d.d. 28 augustus 2021 aan de Kersenlaan 13 in Apeldoor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23</meta:user-defined>
    <meta:user-defined meta:name="OVERHEIDop.GmbID/DC.identifier">gmb-2021-259723</meta:user-defined>
    <meta:user-defined meta:name="OVERHEIDop.versieInformatie"/>
  </office:meta>
</office:document-meta>
</file>