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Zoutkeetsingel 140 en 140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Zoutkeetsingel 140 en bedrijfsruimte Zoutkeetsingel 140C tot twee woningen en het wijzigen van de gevelindelingen en/of gevelopeningen</text:p>
            <text:p text:style-name="common-al"/>
            <text:p text:style-name="common-al">Ons kenmerk: 20210017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outkeetsingel 140 en 140C</text:p>
            <text:p text:style-name="tussenkopcur">
            <text:span text:style-name="nadrukvet">Datum bekendmaking besluit:</text:span>
          </text:p>
            <text:p text:style-name="common-al">29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72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2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2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0170/8013855</meta:user-defined>
    <meta:user-defined meta:name="DCTERMS.abstract">Het veranderen van de winkel Zoutkeetsingel 140 en bedrijfsruimte Zoutkeetsingel 140C tot twee woningen en het wijzigen van de gevelindelingen en/of gevelopeni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Zoutkeetsingel 140 en 140C te Den Haag</meta:user-defined>
    <meta:user-defined meta:name="DCTERMS.W3CDTF/DCTERMS.available">2021-08-03</meta:user-defined>
    <meta:user-defined meta:name="DCTERMS.W3CDTF/OVERHEIDop.jaargang">2021</meta:user-defined>
    <meta:user-defined meta:name="OVERHEIDop.externeBijlage">Bijlage_40895800_voor_bekendmaking|exb-2021-46928</meta:user-defined>
    <meta:user-defined meta:name="OVERHEIDop.publicationIssue">259722</meta:user-defined>
    <meta:user-defined meta:name="OVERHEIDop.GmbID/DC.identifier">gmb-2021-259722</meta:user-defined>
    <meta:user-defined meta:name="OVERHEIDop.versieInformatie"/>
  </office:meta>
</office:document-meta>
</file>