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splan ‘Kom St. Willebrord, Kaaistraat ongenummerd naast nummer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Kom St. Willebrord, Kaaistraat ongenummerd naast nummer 62' ter inzage wordt gelegd. De terinzagelegging van dit ontwerpwijzigingsplan is eerder aangekondigd, echter is de termijn van terinzagelegging verschoven naar 5 augustus 2021 tot en met 15 september 2021. </text:p>
            <text:p text:style-name="common-al">
            <text:span text:style-name="nadrukvet">Doel van het wijzigingsplan</text:span>
          </text:p>
            <text:p text:style-name="common-al">Het plan voorziet in het mogelijk maken van de bouw van een woning door de toevoeging van een bouwvlak.</text:p>
            <text:p text:style-name="common-al">
            <text:span text:style-name="nadrukvet">Terinzagelegging</text:span>
          </text:p>
            <text:p text:style-name="common-al">Het ontwerpwijzigingsplan ligt met ingang van donderdag 5 augustus 2021 gedurende een termijn van zes weken (tot en met woensdag 15 september 2021) tijdens openingstijden voor een ieder ter inzage in het gemeentehuis. De digitale versie van het wijzigingsplan is ook te raadplegen via de landelijke voorziening <text:a xlink:href="http://www.ruimtelijkeplannen.nl/" xlink:type="simple">www.ruimtelijkeplannen.nl</text:a> (plan identificatie: <text:a xlink:href="http://www.ruimtelijkeplannen.nl/web-roo/roo/bestemmingsplannen_p?planidn=NL.IMRO.0840.2584KW002-ON01" xlink:type="simple">http://www.ruimtelijkeplannen.nl/web-roo/roo/bestemmingsplannen_p?planidn=NL.IMRO.0840.2584KW002-ON01</text:a>).</text:p>
            <text:p text:style-name="common-al">
            <text:span text:style-name="nadrukvet">Zienswijze</text:span>
          </text:p>
            <text:p text:style-name="common-al">Gedurende bovenstaande termijn kan een ieder schriftelijk of mondeling zijn of haar zienswijze over het ontwerpwijzigingsplan naar voren brengen. Schriftelijke zienswijzen dienen te worden gericht aan het college van B&amp;W van Rucphen, Postbus 9, 4715 ZG Rucphen.</text:p>
            <text:p text:style-name="common-al">Degene die een mondelinge reactie wil geven, kan dat doen na het maken van een afspraak. Hiervoor kunt u contact opnemen met h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wijzig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last-al">Na de zienswijzenperiode neemt het college een besluit over de vaststelling van het wijzig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97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W002-ON01</meta:user-defined>
    <meta:user-defined meta:name="OVERHEIDop.Plansoort/OVERHEIDop.plansoort">bestemmings- of omgevingsplan</meta:user-defined>
    <meta:user-defined meta:name="OVERHEIDop.referentienummer">Z20/043030</meta:user-defined>
    <meta:user-defined meta:name="DCTERMS.abstract">Toevoegen van een bouwvlak op de bestemming 'Wonen' om ter plaatse de bouw van een woning mogelijk te maken. </meta:user-defined>
    <dc:language>nl</dc:language>
    <meta:user-defined meta:name="OVERHEIDop.locatietype/OVERHEIDop.gebiedsmarkering">Adres</meta:user-defined>
    <meta:user-defined meta:name="DC.title">Kennisgeving terinzagelegging ontwerpwijzigingsplan ‘Kom St. Willebrord, Kaaistraat ongenummerd naast nummer 62’</meta:user-defined>
    <meta:user-defined meta:name="DCTERMS.W3CDTF/DCTERMS.available">2021-08-04</meta:user-defined>
    <meta:user-defined meta:name="DCTERMS.W3CDTF/OVERHEIDop.jaargang">2021</meta:user-defined>
    <meta:user-defined meta:name="OVERHEIDop.publicationIssue">259719</meta:user-defined>
    <meta:user-defined meta:name="OVERHEIDop.GmbID/DC.identifier">gmb-2021-259719</meta:user-defined>
    <meta:user-defined meta:name="OVERHEIDop.versieInformatie"/>
  </office:meta>
</office:document-meta>
</file>