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rmoltslaan 20, kavel W7B 9752 GR Sectie: N Perceelnr. 1101 Haren, Groningen – realiseren woon- en werkgebouw (ontvangstdatum 22-07-2021, dossiernummer 2021750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71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1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1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omgevingsvergunning: Warmoltslaan 20, kavel W7B 9752 GR Sectie: N Perceelnr. 1101 Haren, Groningen – realiseren woon- en werkgebouw (ontvangstdatum 22-07-2021, dossiernummer 202175062)</meta:user-defined>
    <meta:user-defined meta:name="DCTERMS.W3CDTF/DCTERMS.available">2021-08-03</meta:user-defined>
    <meta:user-defined meta:name="DCTERMS.W3CDTF/OVERHEIDop.jaargang">2021</meta:user-defined>
    <meta:user-defined meta:name="OVERHEIDop.publicationIssue">259715</meta:user-defined>
    <meta:user-defined meta:name="OVERHEIDop.GmbID/DC.identifier">gmb-2021-259715</meta:user-defined>
    <meta:user-defined meta:name="OVERHEIDop.versieInformatie"/>
  </office:meta>
</office:document-meta>
</file>