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36 Outshoornstraat 82 te Tilburg, vergroten van de dakkapel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36 - V - Outshoor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7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36 Outshoornstraat 82 te Tilburg, vergroten van de dakkapel, 26 juli 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13</meta:user-defined>
    <meta:user-defined meta:name="OVERHEIDop.GmbID/DC.identifier">gmb-2021-259713</meta:user-defined>
    <meta:user-defined meta:name="OVERHEIDop.versieInformatie"/>
  </office:meta>
</office:document-meta>
</file>