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tegrale Horecavergunning (kenmerk 734383) Koningin Julianalaan 249 Voorburg Het Wapen v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0juli 2021 is een horecavergunning aan Het Wapen van Voorburg verleend vergunning voor het exploiteren van de inrichting (inclusief terras), schenken van alcohol, het plaatsen van kansspelautomaten en ontheffing om op donderdag-, vrijdag- en zaterdagavond tot 03.00 uur open te mogen.</text:p>
            <text:p text:style-name="common-al">
            <text:span text:style-name="nadrukvet">Datum bekendmaking besluit: </text:span>30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7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Integrale Horecavergunning (kenmerk 734383) Koningin Julianalaan 249 Voorburg Het Wapen van Voorburg</meta:user-defined>
    <meta:user-defined meta:name="DCTERMS.W3CDTF/DCTERMS.available">2021-08-03</meta:user-defined>
    <meta:user-defined meta:name="DCTERMS.W3CDTF/OVERHEIDop.jaargang">2021</meta:user-defined>
    <meta:user-defined meta:name="OVERHEIDop.externeBijlage">exploitatievergunning|exb-2021-46921</meta:user-defined>
    <meta:user-defined meta:name="OVERHEIDop.externeBijlage">drank- en horecavergunning|exb-2021-46922</meta:user-defined>
    <meta:user-defined meta:name="OVERHEIDop.externeBijlage">structurele ontheffing|exb-2021-46923</meta:user-defined>
    <meta:user-defined meta:name="OVERHEIDop.externeBijlage">kansspelautomaten|exb-2021-46924</meta:user-defined>
    <meta:user-defined meta:name="OVERHEIDop.publicationIssue">259709</meta:user-defined>
    <meta:user-defined meta:name="OVERHEIDop.GmbID/DC.identifier">gmb-2021-259709</meta:user-defined>
    <meta:user-defined meta:name="OVERHEIDop.versieInformatie"/>
  </office:meta>
</office:document-meta>
</file>