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- verlenging beslistermijn omgevingsvergunning - uitoefenen van aan huis gebonden bedrijfsmatige activiteit in de woning zijnde kleinschalige gastouderopvang - Lodderdijk 1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common-al">
            <text:span text:style-name="nadrukvet">Gemert:</text:span>
          </text:p>
            <text:p text:style-name="last-al">- uitoefenen van aan huis gebonden bedrijfsmatige activiteit in de woning zijnde kleinschalige gastouderopvang, <text:span text:style-name="nadrukvet">Lodderdijk 15 </text:span>(42030-2021) <text:span text:style-name="nadrukvet">activiteit afwijken bestemmingsplan </text:span>verzenddatum 26 juli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7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uitoefenen van aan huis gebonden bedrijfsmatige activiteit in de woning zijnde kleinschalige gastouderopvang - Lodderdijk 15, G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06</meta:user-defined>
    <meta:user-defined meta:name="OVERHEIDop.GmbID/DC.identifier">gmb-2021-259706</meta:user-defined>
    <meta:user-defined meta:name="OVERHEIDop.versieInformatie"/>
  </office:meta>
</office:document-meta>
</file>