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eenweg 1, 7108CH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omgevingsvergunning hebben verleend voor de activiteiten bouwen, veranderen van een monument en het strijdig gebruik voor het herbouwen van een kuikenverblijf (berging ten behoeve van de vlasoven) en het verplaatsen van een vlasoven naar locaties nabij het perceel Veenweg 1 te Winterswijk Woold. </text:p>
            <text:p text:style-name="common-al">De datum van het besluit en de datum van verzending is 30 juli 2021. De vergunning is verleend onder zaaknummer 2021-000820.</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970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0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0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eenweg 1, 7108CH Winterswijk Woold</meta:user-defined>
    <dc:language>nl</dc:language>
    <meta:user-defined meta:name="OVERHEIDop.locatietype/OVERHEIDop.gebiedsmarkering">Punt</meta:user-defined>
    <meta:user-defined meta:name="DC.title">Kennisgeving besluit op aanvraag beschikking, Veenweg 1, 7108CH Winterswijk Woold</meta:user-defined>
    <meta:user-defined meta:name="DCTERMS.W3CDTF/DCTERMS.available">2021-08-03</meta:user-defined>
    <meta:user-defined meta:name="DCTERMS.W3CDTF/OVERHEIDop.jaargang">2021</meta:user-defined>
    <meta:user-defined meta:name="OVERHEIDop.publicationIssue">259704</meta:user-defined>
    <meta:user-defined meta:name="OVERHEIDop.GmbID/DC.identifier">gmb-2021-259704</meta:user-defined>
    <meta:user-defined meta:name="OVERHEIDop.versieInformatie"/>
  </office:meta>
</office:document-meta>
</file>