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gnersingel 2, 9722 CX Groningen – transformeren onzelfstandige kamers (6x) naar zelfstandige wooneenheden (5x) (ontvangstdatum 26-07-2021, dossiernummer 2021751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70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0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0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Wagnersingel 2, 9722 CX Groningen – transformeren onzelfstandige kamers (6x) naar zelfstandige wooneenheden (5x) (ontvangstdatum 26-07-2021, dossiernummer 202175135)</meta:user-defined>
    <meta:user-defined meta:name="DCTERMS.W3CDTF/DCTERMS.available">2021-08-03</meta:user-defined>
    <meta:user-defined meta:name="DCTERMS.W3CDTF/OVERHEIDop.jaargang">2021</meta:user-defined>
    <meta:user-defined meta:name="OVERHEIDop.publicationIssue">259703</meta:user-defined>
    <meta:user-defined meta:name="OVERHEIDop.GmbID/DC.identifier">gmb-2021-259703</meta:user-defined>
    <meta:user-defined meta:name="OVERHEIDop.versieInformatie"/>
  </office:meta>
</office:document-meta>
</file>