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adastraal bekend gemeente Vlodrop sectie F nummer 382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kadastraal bekend gemeente Vlodrop, sectie F, nummer 382: het bouwen van tien appartementen. Datum aanvraag: 17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60.116 349578.022</meta:user-defined>
    <meta:user-defined meta:name="DC.title">Aanvraag omgevingsvergunning - perceel kadastraal bekend gemeente Vlodrop sectie F nummer 382 - Vlodrop</meta:user-defined>
    <meta:user-defined meta:name="OVERHEID.PostcodeHuisnummer/OVERHEIDop.postcodeHuisnummer">6063DB 25</meta:user-defined>
    <meta:user-defined meta:name="OVERHEIDop.straatnaam">Ambachtssingel</meta:user-defined>
    <meta:user-defined meta:name="OVERHEIDop.woonplaats">Vlodr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97</meta:user-defined>
    <meta:user-defined meta:name="OVERHEIDop.GmbID/DC.identifier">gmb-2021-2597</meta:user-defined>
    <meta:user-defined meta:name="OVERHEIDop.versieInformatie"/>
  </office:meta>
</office:document-meta>
</file>