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op het perceel Schoolstraat-Lemelerveld 2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uli 2021 besloten om de beslistermijn voor de aanvraag met zaaknummer Z/21/634085 voor het realiseren van een dakopbouw op het perceel Schoolstraat-Lemelerveld 29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69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aliseren van een dakopbouw op het perceel Schoolstraat-Lemelerveld 29 in Lemelervel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97</meta:user-defined>
    <meta:user-defined meta:name="OVERHEIDop.GmbID/DC.identifier">gmb-2021-259697</meta:user-defined>
    <meta:user-defined meta:name="OVERHEIDop.versieInformatie"/>
  </office:meta>
</office:document-meta>
</file>