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markt 17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besloten de exploitatievergunning horecabedrijf voor Koemarkt 17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69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Koemarkt 17, 1441DA Purmere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91</meta:user-defined>
    <meta:user-defined meta:name="OVERHEIDop.GmbID/DC.identifier">gmb-2021-259691</meta:user-defined>
    <meta:user-defined meta:name="OVERHEIDop.versieInformatie"/>
  </office:meta>
</office:document-meta>
</file>