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en van de woning en het voorzien van een bijgebouw van een verdieping/kap - Tjaskermolen 5, de L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woning en het voorzien van een bijgebouw van een verdieping/kap op het perceel Tjaskermolen 5, 7587 RM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6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uitbreiden van de woning en het voorzien van een bijgebouw van een verdieping/kap - Tjaskermolen 5, de Lutte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687</meta:user-defined>
    <meta:user-defined meta:name="OVERHEIDop.GmbID/DC.identifier">gmb-2021-259687</meta:user-defined>
    <meta:user-defined meta:name="OVERHEIDop.versieInformatie"/>
  </office:meta>
</office:document-meta>
</file>