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- verlenging beslistermijn omgevingsvergunning - verbouwen van de entree en het bijgebouw - Koksedijk 25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common-al">
            <text:span text:style-name="nadrukvet">Gemert:</text:span>
          </text:p>
            <text:p text:style-name="last-al">- verbouwen van de entree en het bijgebouw, <text:span text:style-name="nadrukvet">Koksedijk 25 </text:span>(47941-2021) <text:span text:style-name="nadrukvet">activiteit bouwen en monument</text:span> verzenddatum 2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68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941-2021</meta:user-defined>
    <dc:language>nl</dc:language>
    <meta:user-defined meta:name="OVERHEIDop.locatietype/OVERHEIDop.gebiedsmarkering">Adres</meta:user-defined>
    <meta:user-defined meta:name="DC.title">Gemeente Gemert-Bakel - verlenging beslistermijn omgevingsvergunning - verbouwen van de entree en het bijgebouw - Koksedijk 25, Gemer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84</meta:user-defined>
    <meta:user-defined meta:name="OVERHEIDop.GmbID/DC.identifier">gmb-2021-259684</meta:user-defined>
    <meta:user-defined meta:name="OVERHEIDop.versieInformatie"/>
  </office:meta>
</office:document-meta>
</file>