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bouwen van een carport op het perceel Geesterland 37, 1645 RX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1 een besluit genomen op de aanvraag met zaaknummer 2021-000606 voor een aanvraag beschikking voor het aanbouwen van een carport op locatie Geesterland 37, 1645 RX Urse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67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7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7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aanbouwen van een carport op het perceel Geesterland 37, 1645 RX Ursem. De vergunning is verleend.</meta:user-defined>
    <meta:user-defined meta:name="DCTERMS.W3CDTF/DCTERMS.available">2021-08-03</meta:user-defined>
    <meta:user-defined meta:name="DCTERMS.W3CDTF/OVERHEIDop.jaargang">2021</meta:user-defined>
    <meta:user-defined meta:name="OVERHEIDop.publicationIssue">259677</meta:user-defined>
    <meta:user-defined meta:name="OVERHEIDop.GmbID/DC.identifier">gmb-2021-259677</meta:user-defined>
    <meta:user-defined meta:name="OVERHEIDop.versieInformatie"/>
  </office:meta>
</office:document-meta>
</file>