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loseweg 31 te Hegelsom, verleende omgevingsvergunning (besluitdatum 3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noveren van een dak ( nieuwe dakpannen en dakgoot ) + plaatsen 3-tal dakkapellen voorzij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6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ngerloseweg 31 te Hegelsom, verleende omgevingsvergunning (besluitdatum 3 augustus 2021)</meta:user-defined>
    <meta:user-defined meta:name="DCTERMS.W3CDTF/DCTERMS.available">2021-08-03</meta:user-defined>
    <meta:user-defined meta:name="DCTERMS.W3CDTF/OVERHEIDop.jaargang">2021</meta:user-defined>
    <meta:user-defined meta:name="OVERHEIDop.publicationIssue">259676</meta:user-defined>
    <meta:user-defined meta:name="OVERHEIDop.GmbID/DC.identifier">gmb-2021-259676</meta:user-defined>
    <meta:user-defined meta:name="OVERHEIDop.versieInformatie"/>
  </office:meta>
</office:document-meta>
</file>