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bouwen van een verdieping op de aanbouw aan de achterzijde - Goormatenweg 31, Overd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augustus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verdieping op de aanbouw aan de achterzijde op het perceel Goormatenweg 31, 7586 RV Overdinkel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967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67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bouwen van een verdieping op de aanbouw aan de achterzijde - Goormatenweg 31, Overdinkel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9670</meta:user-defined>
    <meta:user-defined meta:name="OVERHEIDop.GmbID/DC.identifier">gmb-2021-259670</meta:user-defined>
    <meta:user-defined meta:name="OVERHEIDop.versieInformatie"/>
  </office:meta>
</office:document-meta>
</file>