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alingeneiland 5 te Meerstad, 9613 AT Groningen – vergroten woning (ontvangstdatum 22-07-2021, dossiernummer 2021750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66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6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6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Talingeneiland 5 te Meerstad, 9613 AT Groningen – vergroten woning (ontvangstdatum 22-07-2021, dossiernummer 202175034)</meta:user-defined>
    <meta:user-defined meta:name="DCTERMS.W3CDTF/DCTERMS.available">2021-08-03</meta:user-defined>
    <meta:user-defined meta:name="DCTERMS.W3CDTF/OVERHEIDop.jaargang">2021</meta:user-defined>
    <meta:user-defined meta:name="OVERHEIDop.publicationIssue">259668</meta:user-defined>
    <meta:user-defined meta:name="OVERHEIDop.GmbID/DC.identifier">gmb-2021-259668</meta:user-defined>
    <meta:user-defined meta:name="OVERHEIDop.versieInformatie"/>
  </office:meta>
</office:document-meta>
</file>