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weid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teweid 8, plaatsen dakkapel</text:p>
            <text:p text:style-name="common-al">Ingediend 29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66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teweid 8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67</meta:user-defined>
    <meta:user-defined meta:name="OVERHEIDop.GmbID/DC.identifier">gmb-2021-259667</meta:user-defined>
    <meta:user-defined meta:name="OVERHEIDop.versieInformatie"/>
  </office:meta>
</office:document-meta>
</file>