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29 te Groningen, Sectie R perc.nr. 3671, Groningen – oprichten tijdelijk pand met kantoor en expositie functie (ontvangstdatum 21-07-2021, dossiernummer 2021750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6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6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6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Suikerlaan 29 te Groningen, Sectie R perc.nr. 3671, Groningen – oprichten tijdelijk pand met kantoor en expositie functie (ontvangstdatum 21-07-2021, dossiernummer 202175008)</meta:user-defined>
    <meta:user-defined meta:name="DCTERMS.W3CDTF/DCTERMS.available">2021-08-03</meta:user-defined>
    <meta:user-defined meta:name="DCTERMS.W3CDTF/OVERHEIDop.jaargang">2021</meta:user-defined>
    <meta:user-defined meta:name="OVERHEIDop.publicationIssue">259666</meta:user-defined>
    <meta:user-defined meta:name="OVERHEIDop.GmbID/DC.identifier">gmb-2021-259666</meta:user-defined>
    <meta:user-defined meta:name="OVERHEIDop.versieInformatie"/>
  </office:meta>
</office:document-meta>
</file>