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weid 1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ovenweid 12, plaatsen dakkapel</text:p>
            <text:p text:style-name="common-al">Ingediend 28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965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5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5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venweid 12 INGEDIENDE AANVRAAG OMGEVINGSVERGUNN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657</meta:user-defined>
    <meta:user-defined meta:name="OVERHEIDop.GmbID/DC.identifier">gmb-2021-259657</meta:user-defined>
    <meta:user-defined meta:name="OVERHEIDop.versieInformatie"/>
  </office:meta>
</office:document-meta>
</file>