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diverse bomen - Weverstraat, Overd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iverse bomen voor het ontwikkelen van het bouwplan Geurmeij fase 3, kadastraal bekend LSR00, sectie K, nummer 6667 ter hoogte van de Weverstraat in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6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kappen van diverse bomen - Weverstraat, Overdinkel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644</meta:user-defined>
    <meta:user-defined meta:name="OVERHEIDop.GmbID/DC.identifier">gmb-2021-259644</meta:user-defined>
    <meta:user-defined meta:name="OVERHEIDop.versieInformatie"/>
  </office:meta>
</office:document-meta>
</file>