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990, het bouwen van een duivenhok op de garage, Ootmarsumsestraat 3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9642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42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990</meta:user-defined>
    <meta:user-defined meta:name="DCTERMS.abstract">het bouwen van een duivenhok op de garage Ootmarsumsestraat 38 te Almelo</meta:user-defined>
    <dc:language>nl</dc:language>
    <meta:user-defined meta:name="OVERHEIDop.locatietype/OVERHEIDop.gebiedsmarkering">Punt</meta:user-defined>
    <meta:user-defined meta:name="DC.title">Ingediende aanvraag omgevingsvergunning, Z/21/122990, het bouwen van een duivenhok op de garage, Ootmarsumsestraat 38 te Alme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642</meta:user-defined>
    <meta:user-defined meta:name="OVERHEIDop.GmbID/DC.identifier">gmb-2021-259642</meta:user-defined>
    <meta:user-defined meta:name="OVERHEIDop.versieInformatie"/>
  </office:meta>
</office:document-meta>
</file>