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elstraat 53, 9743 JB Groningen – realiseren constructieve doorbraak (ontvangstdatum 25-07-2021, dossiernummer 2021751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63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3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3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Parelstraat 53, 9743 JB Groningen – realiseren constructieve doorbraak (ontvangstdatum 25-07-2021, dossiernummer 202175107)</meta:user-defined>
    <meta:user-defined meta:name="DCTERMS.W3CDTF/DCTERMS.available">2021-08-03</meta:user-defined>
    <meta:user-defined meta:name="DCTERMS.W3CDTF/OVERHEIDop.jaargang">2021</meta:user-defined>
    <meta:user-defined meta:name="OVERHEIDop.publicationIssue">259636</meta:user-defined>
    <meta:user-defined meta:name="OVERHEIDop.GmbID/DC.identifier">gmb-2021-259636</meta:user-defined>
    <meta:user-defined meta:name="OVERHEIDop.versieInformatie"/>
  </office:meta>
</office:document-meta>
</file>