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vangen van de kozijnen en het opslaan van roerende zaken, District Midden Breda, Boschstraat 118 t/m 13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0688</text:p>
            <text:p text:style-name="common-al">Uiterlijke besluitdatum: 14-09-2021</text:p>
            <text:p text:style-name="common-al">Locatie: District Midden Breda, Boschstraat 118 t/m 138 Breda</text:p>
            <text:p text:style-name="common-al">Projectomschrijving: het vervangen van de kozijnen en het opslaan van roerende zak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63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3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3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688</meta:user-defined>
    <meta:user-defined meta:name="DCTERMS.abstract">het vervangen van de kozijnen en het opslaan van roerende zaken</meta:user-defined>
    <dc:language>nl</dc:language>
    <meta:user-defined meta:name="OVERHEIDop.locatietype/OVERHEIDop.gebiedsmarkering">Punt</meta:user-defined>
    <meta:user-defined meta:name="DC.title">Opschorten beslistermijn omgevingsvergunning, het vervangen van de kozijnen en het opslaan van roerende zaken, District Midden Breda, Boschstraat 118 t/m 138 Breda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632</meta:user-defined>
    <meta:user-defined meta:name="OVERHEIDop.GmbID/DC.identifier">gmb-2021-259632</meta:user-defined>
    <meta:user-defined meta:name="OVERHEIDop.versieInformatie"/>
  </office:meta>
</office:document-meta>
</file>