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Nieuwe Uilenburgerstraat 96 1011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Uilenburgerstraat 96 1011LX Amsterdam</text:p>
            <text:p text:style-name="common-al">Omschrijving: het brandveilig gebruiken van het gebouw ten behoeve van de onderwijsfunctie. </text:p>
            <text:p text:style-name="common-al">Besluit:</text:p>
            <text:p text:style-name="common-al">Verzonden naar aanvrager op: 30-07-2021</text:p>
            <text:p text:style-name="common-al">Zaaknummer: Z2021-C001017</text:p>
            <text:p text:style-name="common-al">OLO nummer: 5725703</text:p>
            <text:p text:style-name="common-al">Het besluit en bijbehorende stukken kunt u per e-mail ontvangen. Stuur een verzoek naar <text:a xlink:href="mailto:procesunitth@centrum.amsterdam.nl?Subject=Dossiernummer Z2021-C001017" xlink:type="simple">procesunitth@centrum.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63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1017</meta:user-defined>
    <meta:user-defined meta:name="DCTERMS.abstract">brandveilig gebruiken van het gebouw ten behoeve van de onderwijsfunctie</meta:user-defined>
    <dc:language>nl</dc:language>
    <meta:user-defined meta:name="OVERHEIDop.locatietype/OVERHEIDop.gebiedsmarkering">Punt</meta:user-defined>
    <meta:user-defined meta:name="DC.title">Besluit omgevingsvergunning uitgebreide procedure Nieuwe Uilenburgerstraat 96 1011LX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31</meta:user-defined>
    <meta:user-defined meta:name="OVERHEIDop.GmbID/DC.identifier">gmb-2021-259631</meta:user-defined>
    <meta:user-defined meta:name="OVERHEIDop.versieInformatie"/>
  </office:meta>
</office:document-meta>
</file>